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Aalsterweg 22a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Bergmans Grondboringen B.V.  </text:p>
            <text:p text:style-name="common-al">Locatie: Aalsterweg 22A te Eind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5 november 2025</text:p>
            <text:p text:style-name="common-al">DSO-verzoeknummer: 2025112501258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834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66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6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6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348</meta:user-defined>
    <dc:language>nl</dc:language>
    <meta:user-defined meta:name="OVERHEIDop.locatietype/OVERHEIDop.gebiedsmarkering">Adres</meta:user-defined>
    <meta:user-defined meta:name="DC.title">Gemeente Eindhoven, melding Besluit activiteiten leefomgeving, Aalsterweg 22a, Eindhov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62</meta:user-defined>
    <meta:user-defined meta:name="OVERHEIDop.GmbID/DC.identifier">gmb-2025-528662</meta:user-defined>
    <meta:user-defined meta:name="OVERHEIDop.versieInformatie"/>
  </office:meta>
</office:document-meta>
</file>