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27A 1017JX Amsterdam, Prinsengracht 727B 101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, aanbrengen van kierdichting en vervangen van het raamhout van 5 stolpramen aan de tuinzijde van het pand</text:p>
            <text:p text:style-name="common-al">Besluit: verleend</text:p>
            <text:p text:style-name="common-al">Besluit verzonden op: 01-12-2025</text:p>
            <text:p text:style-name="common-al">Zaakadres: Prinsengracht 727A 1017JX Amsterdam, Prinsengracht 727B 1017JX Amsterdam</text:p>
            <text:p text:style-name="common-al">Zaaknummer: Z2025-041177</text:p>
            <text:p text:style-name="common-al">DSO-nummer: 20250929014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1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7</meta:user-defined>
    <meta:user-defined meta:name="DCTERMS.abstract">vervangen van glas, aanbrengen van kierdichting en vervangen van het raamhout van 5 stolpramen aan de tuin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27A 1017JX Amsterdam, Prinsengracht 727B 1017JX Ams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Z2025-041177 OW Beschikking|exb-2025-44535</meta:user-defined>
    <meta:user-defined meta:name="OVERHEIDop.externeBijlage">B001 Samenvatting|exb-2025-44536</meta:user-defined>
    <meta:user-defined meta:name="OVERHEIDop.publicationIssue">528661</meta:user-defined>
    <meta:user-defined meta:name="OVERHEIDop.GmbID/DC.identifier">gmb-2025-528661</meta:user-defined>
    <meta:user-defined meta:name="OVERHEIDop.versieInformatie"/>
  </office:meta>
</office:document-meta>
</file>