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reedmelding nieuwbouw bedrijfsruimte, aan Cargadoorweg 11, 6541B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ontving de gemeente een gereed melding Wkb (dossier bevoegd gezag) voor gereedmelding nieuwbouw bedrijfsruimte aan Cargadoorweg 11, 6541BT Nijmegen. De melding is geregistreerd onder kenmerk Z2025-00010411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gereed melding Wkb (dossier bevoegd gezag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6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411</meta:user-defined>
    <meta:user-defined meta:name="DCTERMS.abstract">Betreft: Melding op locatie Cargadoorweg 11, 6541BT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reedmelding nieuwbouw bedrijfsruimte, aan Cargadoorweg 11, 6541BT Nijme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56</meta:user-defined>
    <meta:user-defined meta:name="OVERHEIDop.GmbID/DC.identifier">gmb-2025-528656</meta:user-defined>
    <meta:user-defined meta:name="OVERHEIDop.versieInformatie"/>
  </office:meta>
</office:document-meta>
</file>