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3A en 8 - een spandoekvergunning voor Kerstmarkt De Ark d.d. 01-12-2025 tot 12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voor Kerstmarkt De Ark d.d. 01-12-2025 tot 12-12-2025 op de locatie spandoeklocatie 3A en 8.</text:p>
            <text:p text:style-name="common-al">Datum besluit: 2 december 2025</text:p>
            <text:p text:style-name="common-al">Zaaknummer: Z2025-00001938</text:p>
            <text:p text:style-name="common-al">U kunt bezwaar maken tot en met 13 januari 2026</text:p>
            <text:p text:style-name="common-al">
            <text:span text:style-name="nadrukvet">Inzien</text:span>
          </text:p>
            <text:p text:style-name="common-al">U kunt de documenten met zaaknummer Z2025-00001938 tot 13 januari 2026 inzien. Dit kan via de knop 'Bekijk documenten' aan de linkerkant van deze pagina, onder het kopje 'Extra informatie'. U kunt ook de link jeleefomgeving.nl/inzien/823214527/196de02e-2d3d-406f-a15e-b46e422e8f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6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8</meta:user-defined>
    <meta:user-defined meta:name="DCTERMS.abstract">Betreft: Beschikking op aanvraag op locatie spandoeklocatie 3A en 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3A en 8 - een spandoekvergunning voor Kerstmarkt De Ark d.d. 01-12-2025 tot 12-12-2025</meta:user-defined>
    <meta:user-defined meta:name="OVERHEIDop.datumEindeReactietermijn">2026-01-13</meta:user-defined>
    <meta:user-defined meta:name="OVERHEIDop.terinzageleggingBG">https://jeleefomgeving.nl/inzien/823214527/196de02e-2d3d-406f-a15e-b46e422e8f0c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53</meta:user-defined>
    <meta:user-defined meta:name="OVERHEIDop.GmbID/DC.identifier">gmb-2025-528653</meta:user-defined>
    <meta:user-defined meta:name="OVERHEIDop.versieInformatie"/>
  </office:meta>
</office:document-meta>
</file>