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Venstraat 4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Van Grinsven Grondboringen &amp; Bronbemaling B.V.</text:p>
            <text:p text:style-name="common-al">Locatie: Venstraat 4 te Helmond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7 november 2025</text:p>
            <text:p text:style-name="common-al">DSO-verzoeknummer: 2025112701181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501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2865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65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elmo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501</meta:user-defined>
    <dc:language>nl</dc:language>
    <meta:user-defined meta:name="OVERHEIDop.locatietype/OVERHEIDop.gebiedsmarkering">Adres</meta:user-defined>
    <meta:user-defined meta:name="DC.title">Gemeente Helmond, melding Besluit activiteiten leefomgeving, Venstraat 4, Helmond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652</meta:user-defined>
    <meta:user-defined meta:name="OVERHEIDop.GmbID/DC.identifier">gmb-2025-528652</meta:user-defined>
    <meta:user-defined meta:name="OVERHEIDop.versieInformatie"/>
  </office:meta>
</office:document-meta>
</file>