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NG TECHNISCH BOUWEN – LUNETTENLAAN 102D 16J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Lunettenlaan 102D 16J Vught, het wijzigen, vastleggen van de brandcompartimentering Lunettenkazerne Vught (gebouw J), Z25-298335</text:p>
            <text:p text:style-name="common-al"/>
            <text:p text:style-name="common-al">De aanvraag is ontvangen op 23 nov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864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4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4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NG TECHNISCH BOUWEN – LUNETTENLAAN 102D 16J VUGH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8647</meta:user-defined>
    <meta:user-defined meta:name="OVERHEIDop.GmbID/DC.identifier">gmb-2025-528647</meta:user-defined>
    <meta:user-defined meta:name="OVERHEIDop.versieInformatie"/>
  </office:meta>
</office:document-meta>
</file>