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andplaatsen 202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
            <text:span text:style-name="nadrukvet">Standplaatsvergunningen.</text:span>
          </text:p>
            <text:p text:style-name="al">
            <text:span text:style-name="nadrukvet">De uitleg van de volgende wettelijke voorschriften;</text:span>
          </text:p>
            <text:p text:style-name="al">omdat de huidige beleidsregels niet aansluiten bij de wensen van de inwoners en de geldende wet- en regelgeving; gelet op de artikelen 4:81, eerste lid, 4:83 en 1:3, vierde lid, van de Algemene wet bestuursrecht en de Algemene plaatselijke verordening 2007;</text:p>
            <text:p text:style-name="al">besluit vast te stellen de volgende beleidsregel:</text:p>
            <text:p text:style-name="al">
            <text:span text:style-name="nadrukvet">Beleidsregels standplaats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1">
                <text:number>a.</text:number>
                <text:p text:style-name="al"> Standplaats: een vaste in de openbare en in de openlucht gelegen plaats van waar goederen dan wel diensten aan het publiek worden aangeboden, daarbij gebruikmakend van mobiele verkoopmiddelen, zoals een kraam, een wagen of een tafel.</text:p>
              </text:list-item>
              <text:list-item text:style-override="id1-3-2-2-1-3-2">
                <text:number>b.</text:number>
                <text:p text:style-name="al"> Standplaatsenkaart: een kaart waarop expliciet een voorkeurslocatie staat aangegeven.</text:p>
              </text:list-item>
              <text:list-item text:style-override="id1-3-2-2-1-3-3">
                <text:number>c.</text:number>
                <text:p text:style-name="al"> Voorkeurslocatie: een locatie die op basis van verschillende criteria (openbare orde, openbare veiligheid, volksgezondheid, milieu, situering) getoetst en geschikt is bevonden voor één standplaats.</text:p>
              </text:list-item>
            </text:list>
          </text:section>
          <text:section text:name="artikel_id1-3-2-2-2" text:style-name="artikel">
            <text:p text:style-name="artikel_kop_titel"><text:span text:style-name="artikel_kop_label">Artikel</text:span> <text:span text:style-name="artikel_kop_nr">2.</text:span> Locaties</text:p>
            <text:list text:style-name="id1-3-2-2-2-2">
              <text:list-item text:style-override="id1-3-2-2-2-2">
                <text:number> 1. </text:number>
                <text:p text:style-name="al"> Een vergunning kan worden aangevraagd voor een voorkeurslocatie of een niet-voorkeurslocatie. </text:p>
              </text:list-item>
              <text:list-item text:style-override="id1-3-2-2-2-3">
                <text:number> 2. </text:number>
                <text:p text:style-name="al"> Een standplaatsvergunning wordt voor de duur van 10 jaar, of op verzoek van de aanvrager of het college voor een deel hiervan, verleend. </text:p>
              </text:list-item>
              <text:list-item text:style-override="id1-3-2-2-2-4">
                <text:number> 3. </text:number>
                <text:p text:style-name="al"> Een overzicht van de 18 voorkeurslocaties is te vinden in bijlage I van de Nota Standplaatsenbeleid 2025. </text:p>
              </text:list-item>
            </text:list>
          </text:section>
          <text:section text:name="artikel_id1-3-2-2-3" text:style-name="artikel">
            <text:p text:style-name="artikel_kop_titel"><text:span text:style-name="artikel_kop_label">Artikel</text:span> <text:span text:style-name="artikel_kop_nr">3:</text:span> Aanvraag</text:p>
            <text:p text:style-name="al">De aanvraag dient in elk geval de volgende gegevens en documenten te bevatten:</text:p>
            <text:list text:style-name="id1-3-2-2-3-3">
              <text:list-item text:style-override="id1-3-2-2-3-3-1">
                <text:number>a.</text:number>
                <text:p text:style-name="al"> Naam, adres en woonplaats van de aanvrager;</text:p>
              </text:list-item>
              <text:list-item text:style-override="id1-3-2-2-3-3-2">
                <text:number>b.</text:number>
                <text:p text:style-name="al"> Kopie van een geldig legitimatiebewijs van de aanvrager;</text:p>
              </text:list-item>
              <text:list-item text:style-override="id1-3-2-2-3-3-3">
                <text:number>c.</text:number>
                <text:p text:style-name="al"> Telefoonnummer en e-mailadres van de aanvrager;</text:p>
              </text:list-item>
              <text:list-item text:style-override="id1-3-2-2-3-3-4">
                <text:number>d.</text:number>
                <text:p text:style-name="al"> Een uittreksel, niet ouder dan zes maanden; van de kamer van koophandel;</text:p>
              </text:list-item>
              <text:list-item text:style-override="id1-3-2-2-3-3-5">
                <text:number>e.</text:number>
                <text:p text:style-name="al"> Een omschrijving van de te ondernemen activiteiten (waaronder de aan te bieden producten en/of diensten);</text:p>
              </text:list-item>
              <text:list-item text:style-override="id1-3-2-2-3-3-6">
                <text:number>f.</text:number>
                <text:p text:style-name="al"> Opgave van gebruik van stroomvoorziening en/of watervoorziening;</text:p>
              </text:list-item>
              <text:list-item text:style-override="id1-3-2-2-3-3-7">
                <text:number>g.</text:number>
                <text:p text:style-name="al"> De wijze van afvoer van afvalwater; </text:p>
              </text:list-item>
              <text:list-item text:style-override="id1-3-2-2-3-3-8">
                <text:number>h.</text:number>
                <text:p text:style-name="al"> Een omschrijving, de afmetingen en een foto van het mobiele verkoopmiddel;</text:p>
              </text:list-item>
              <text:list-item text:style-override="id1-3-2-2-3-3-9">
                <text:number>i.</text:number>
                <text:p text:style-name="al"> De gewenste locatie van de standplaats, inclusief locatiekaart;</text:p>
              </text:list-item>
              <text:list-item text:style-override="id1-3-2-2-3-3-10">
                <text:number>j.</text:number>
                <text:p text:style-name="al"> De gewenste periode, dag(en) en tijdstippen voor het innemen van de standplaats;</text:p>
              </text:list-item>
              <text:list-item text:style-override="id1-3-2-2-3-3-11">
                <text:number>k.</text:number>
                <text:p text:style-name="al"> Indien het een standplaats op particulier grond betreft; een schriftelijke verklaring van de eigenaar van de betreffende grond, waarin toestemming wordt gegeven voor het gebruik van de particuliere grond t.b.v. de standplaatsactiviteiten;</text:p>
              </text:list-item>
              <text:list-item text:style-override="id1-3-2-2-3-3-12">
                <text:number>l.</text:number>
                <text:p text:style-name="al"> Handtekening van de aanvrager.</text:p>
              </text:list-item>
            </text:list>
            <text:p text:style-name="al"/>
            <text:p text:style-name="al">
            <text:span text:style-name="nadrukvet">Voorkeurslocatie</text:span>
          </text:p>
            <text:p text:style-name="al"/>
          </text:section>
          <text:section text:name="artikel_id1-3-2-2-4" text:style-name="artikel">
            <text:p text:style-name="artikel_kop_titel"><text:span text:style-name="artikel_kop_label">Artikel</text:span> <text:span text:style-name="artikel_kop_nr">4:</text:span> Procedure standplaats voorkeurslocatie</text:p>
            <text:list text:style-name="id1-3-2-2-4-2">
              <text:list-item text:style-override="id1-3-2-2-4-2">
                <text:number> 1. </text:number>
                <text:p text:style-name="al"> Een vrijgekomen standplaats op een voorkeurslocatie wordt bekendgemaakt door openbare kennisgeving in het digitale gemeenteblad van de gemeente Hoogeveen en op de gemeentelijke website. Hierin wordt in ieder geval aangegeven:</text:p>
                <text:list text:style-name="id1-3-2-2-4-2-3">
                  <text:list-item text:style-override="id1-3-2-2-4-2-3-1">
                    <text:number>a.</text:number>
                    <text:p text:style-name="al"> binnen welk tijdvak geïnteresseerden een aanvraag kunnen indienen;</text:p>
                  </text:list-item>
                  <text:list-item text:style-override="id1-3-2-2-4-2-3-2">
                    <text:number>b.</text:number>
                    <text:p text:style-name="al"> op welke wijze een aanvraag kan worden ingediend;</text:p>
                  </text:list-item>
                  <text:list-item text:style-override="id1-3-2-2-4-2-3-3">
                    <text:number>c.</text:number>
                    <text:p text:style-name="al"> welke gegevens bij de aanvraag moeten worden gevoegd om als volledig te worden aangemerkt;</text:p>
                  </text:list-item>
                  <text:list-item text:style-override="id1-3-2-2-4-2-3-4">
                    <text:number>d.</text:number>
                    <text:p text:style-name="al"> op welke wijze de selectie plaats zal vinden;</text:p>
                  </text:list-item>
                  <text:list-item text:style-override="id1-3-2-2-4-2-3-5">
                    <text:number>e.</text:number>
                    <text:p text:style-name="al"> een omschrijving van de vrijgekomen standplaats naar locatie, dag/dagdelen en tijdstippen. </text:p>
                  </text:list-item>
                </text:list>
              </text:list-item>
              <text:list-item text:style-override="id1-3-2-2-4-3">
                <text:number> 2. </text:number>
                <text:p text:style-name="al"> Aanvragen die zijn ingediend buiten het in het eerste lid onder a genoemde tijdvak of die niet voldoen aan de gestelde eisen van artikel 3 worden buiten behandeling gelaten.</text:p>
              </text:list-item>
            </text:list>
          </text:section>
          <text:section text:name="artikel_id1-3-2-2-5" text:style-name="artikel">
            <text:p text:style-name="artikel_kop_titel"><text:span text:style-name="artikel_kop_label">Artikel</text:span> <text:span text:style-name="artikel_kop_nr">5:</text:span> Verdeling vrijgekomen standplaats voorkeurslocatie </text:p>
            <text:list text:style-name="id1-3-2-2-5-2">
              <text:list-item text:style-override="id1-3-2-2-5-2">
                <text:number> 1. </text:number>
                <text:p text:style-name="al">Als er meerdere aanvragen zijn ingediend voor een standplaats op dezelfde voorkeurslocatielocatie en dagdeel/dagdelen, wordt via een openbare loting de volgorde van behandeling van de aanvragen bepaald. De volgorde van rangschikking wordt bekendgemaakt via de gemeentelijke website. Alleen aanvragen die volledig zijn en waar geen weigeringsgrond zoals bedoeld in artikel 8 aanwezig is, zullen meedoen aan de loting.</text:p>
              </text:list-item>
              <text:list-item text:style-override="id1-3-2-2-5-3">
                <text:number> 2. </text:number>
                <text:p text:style-name="al"> De aanvragers die voldoen aan de gestelde indieningsvereisten worden schriftelijk over de datum en plaats van de loting in kennis gesteld en uitgenodigd om bij de loting aanwezig te zijn. Als bijlage bij deze uitnodiging wordt de ‘wijze van loting’ toegevoegd.</text:p>
              </text:list-item>
              <text:list-item text:style-override="id1-3-2-2-5-4">
                <text:number> 3. </text:number>
                <text:p text:style-name="al"> Het bevoegde bestuursorgaan wijst een ambtenaar aan die zorgdraagt voor de loting. De loting geschiedt in het bijzijn van twee andere medewerkers van de gemeente.</text:p>
              </text:list-item>
              <text:list-item text:style-override="id1-3-2-2-5-5">
                <text:number> 4. </text:number>
                <text:p text:style-name="al"> Van de loting wordt een proces-verbaal opgesteld. Het proces-verbaal van loting wordt ondertekend door de ambtenaar en de twee andere medewerkers van de gemeente.</text:p>
              </text:list-item>
              <text:list-item text:style-override="id1-3-2-2-5-6">
                <text:number> 5. </text:number>
                <text:p text:style-name="al"> Indien tot vergunningverlening wordt overgegaan, worden de overige aanvragen afgewezen.</text:p>
              </text:list-item>
              <text:list-item text:style-override="id1-3-2-2-5-7">
                <text:number> 6. </text:number>
                <text:p text:style-name="al"> Als geen vergunning kan worden verleend aan de eerste in de rangschikking, dan wordt de procedure op basis van de rangschikking voortgezet totdat er een vergunning is verleend.</text:p>
              </text:list-item>
              <text:list-item text:style-override="id1-3-2-2-5-8">
                <text:number> 7. </text:number>
                <text:p text:style-name="al"> Dit artikel is niet van toepassing op de seizoensgebonden verkoop van oliebollen op standplaatslocaties in eigendom van de gemeente.</text:p>
              </text:list-item>
            </text:list>
          </text:section>
          <text:section text:name="artikel_id1-3-2-2-6" text:style-name="artikel">
            <text:p text:style-name="artikel_kop_titel"><text:span text:style-name="artikel_kop_label">Artikel</text:span> <text:span text:style-name="artikel_kop_nr">6:</text:span> Beschikbare voorkeurslocatie standplaats</text:p>
            <text:list text:style-name="id1-3-2-2-6-2">
              <text:list-item text:style-override="id1-3-2-2-6-2">
                <text:number> 1. </text:number>
                <text:p text:style-name="al"> In het geval een vrijgekomen standplaats niet middels het doorlopen van de in de artikelen 4 en 5 beschreven procedure is ingevuld, is sprake van een beschikbare standplaats.</text:p>
              </text:list-item>
              <text:list-item text:style-override="id1-3-2-2-6-3">
                <text:number> 2. </text:number>
                <text:p text:style-name="al"> Een aanvraag voor een beschikbare standplaats kan met inachtneming van op ieder moment worden ingediend.</text:p>
              </text:list-item>
              <text:list-item text:style-override="id1-3-2-2-6-4">
                <text:number> 3. </text:number>
                <text:p text:style-name="al"> Als er meerdere aanvragen worden ingediend voor een beschikbare standplaats, worden deze aanvragen behandeld op volgorde van binnenkomst.</text:p>
              </text:list-item>
            </text:list>
            <text:p text:style-name="al"/>
            <text:p text:style-name="al">
            <text:span text:style-name="nadrukvet">Niet-voorkeurslocatie</text:span>
          </text:p>
            <text:p text:style-name="al"/>
          </text:section>
          <text:section text:name="artikel_id1-3-2-2-7" text:style-name="artikel">
            <text:p text:style-name="artikel_kop_titel"><text:span text:style-name="artikel_kop_label">Artikel</text:span> <text:span text:style-name="artikel_kop_nr">7:</text:span> Procedure standplaats niet-voorkeurslocatie</text:p>
            <text:list text:style-name="id1-3-2-2-7-2">
              <text:list-item text:style-override="id1-3-2-2-7-2">
                <text:number> 1. </text:number>
                <text:p text:style-name="al"> Bij het vrijkomen van een standplaats op een niet-voorkeurslocatie worden in beginsel aanvragen op volgorde van ontvangst behandeld.</text:p>
              </text:list-item>
              <text:list-item text:style-override="id1-3-2-2-7-3">
                <text:number> 2. </text:number>
                <text:p text:style-name="al"> Het kan voorkomen dat er verwacht wordt dat bij het vrijkomen van een niet-voorkeurslocatie meerdere aanvragen voor een standplaats worden ingediend voor dezelfde niet-voorkeurslocatie. Indien dit het geval is, kan er voor het aflopen van de geldende standplaatsvergunning bepaald worden dat er via wordt loting bepaald voor welke van de aanvragen een vergunning wordt verleend.</text:p>
              </text:list-item>
              <text:list-item text:style-override="id1-3-2-2-7-4">
                <text:number> 3. </text:number>
                <text:p text:style-name="al"> Indien bepaald wordt dat de lotingsprocedure bij het verlenen van een standplaatsvergunning op een niet-voorkeurslocatie van toepassing is, zijn de artikelen 4 en 5 van overeenkomstige toepass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 1. </text:number>
                <text:p text:style-name="al"> De algemene weigeringsgronden uit artikel 4b lid 1 APV zijn van toepassing. Een vergunning kan in ieder geval worden geweigerd in het belang van:</text:p>
                <text:list text:style-name="id1-3-2-2-8-2-3">
                  <text:list-item text:style-override="id1-3-2-2-8-2-3-1">
                    <text:number>a.</text:number>
                    <text:p text:style-name="al">
                  <text:span text:style-name="nadrukvet"> de openbare orde;</text:span>
                </text:p>
                    <text:p text:style-name="al">Hier gaat het om het effect dat de standplaats heeft in de openbare ruimte. Een standplaats heeft een aantrekkende werking die bijvoorbeeld kan leiden tot vervuiling van de omgeving, aanwezigheid van publiek en overlast.</text:p>
                  </text:list-item>
                  <text:list-item text:style-override="id1-3-2-2-8-2-3-2">
                    <text:number>b.</text:number>
                    <text:p text:style-name="al">
                  <text:span text:style-name="nadrukvet">de openbare veiligheid;</text:span>
                </text:p>
                    <text:p text:style-name="al">Een standplaats mag niet leiden tot onveilige situaties. Hierbij gaat het om brandveiligheid, sociale veiligheid, verkeersveiligheid en bereikbaarheid van hulpdiensten. Het is van belang dat bij een standplaats rekening wordt gehouden met voldoende parkeerruimte voor automobilisten. Een standplaats is dan ook zo veel mogelijk gesitueerd op een plek waar voldoende parkeerruimte aanwezig is. Ook is gekeken naar de bereikbaarheid van de standplaats. De ‘beweging’ die een standplaats met zich meebrengt is in een typische woonomgeving uit een oogpunt van verkeersveiligheid ongewenst.</text:p>
                  </text:list-item>
                  <text:list-item text:style-override="id1-3-2-2-8-2-3-3">
                    <text:number>c.</text:number>
                    <text:p text:style-name="al">
                  <text:span text:style-name="nadrukvet"> de volksgezondheid;</text:span>
                </text:p>
                    <text:p text:style-name="al">Er moet rekening worden gehouden met de volksgezondheid. Dit kan bijvoorbeeld in combinatie met verkeersveiligheid om te voorkomen dat er verkeersslachtoffers vallen. Daarnaast bestaat in principe ook bezwaar tegen standplaatsen langs doorgaande wegen. Niet alleen vanwege de beperkte mogelijkheden tot het stallen van motorvoertuigen maar ook vanwege het gevaar voor het ontstaan van verkeersonveilige situaties bij veel bezoek aan een standplaats. Daarnaast valt het weigeren op grond van de aanwezigheid van besmettelijke ziekten of het aanbieden van bedorven voedsel onder deze weigeringsgrond.</text:p>
                  </text:list-item>
                  <text:list-item text:style-override="id1-3-2-2-8-2-3-4">
                    <text:number>d.</text:number>
                    <text:p text:style-name="al">
                  <text:span text:style-name="nadrukvet"> de bescherming van het milieu</text:span>
                </text:p>
                    <text:p text:style-name="al">Een standplaats kan worden geweigerd als het van invloed kan zijn op milieu. Dit kan inhouden het verstoren van het broedseizoen, veroorzaken van zwerfafval of als er milieunormen (geluid of stank) worden overtreden.</text:p>
                  </text:list-item>
                </text:list>
              </text:list-item>
              <text:list-item text:style-override="id1-3-2-2-8-3">
                <text:number> 2. </text:number>
                <text:p text:style-name="al"> Op basis van artikel 21 lid 3 APV weigert het college een standplaatsvergunning indien er sprake is van een strijdigheid met het geldende omgevingsplan.</text:p>
              </text:list-item>
            </text:list>
          </text:section>
          <text:section text:name="artikel_id1-3-2-2-9" text:style-name="artikel">
            <text:p text:style-name="artikel_kop_titel"><text:span text:style-name="artikel_kop_label">Artikel</text:span> <text:span text:style-name="artikel_kop_nr">9:</text:span> Voorwaarden</text:p>
            <text:p text:style-name="al">Het college verleent de in artikel 2 bedoelde vergunning onder tenminste de volgende voorwaarden als bedoeld in artikel 3 en 21 Algemene plaatselijke verordening 2007:</text:p>
            <text:list text:style-name="id1-3-2-2-9-3">
              <text:list-item text:style-override="id1-3-2-2-9-3-1">
                <text:number>a.</text:number>
                <text:p text:style-name="al">
                <text:span text:style-name="nadrukvet">Verkeersveiligheid, situering van de standplaats en hinder en overlast</text:span>
              </text:p>
                <text:list text:style-name="id1-3-2-2-9-3-1-3">
                  <text:list-item text:style-override="id1-3-2-2-9-3-1-3-1">
                    <text:number>1.</text:number>
                    <text:p text:style-name="al"> De standplaats wordt uitsluitend worden ingenomen op de in de vergunning aangewezen locatie;</text:p>
                  </text:list-item>
                  <text:list-item text:style-override="id1-3-2-2-9-3-1-3-2">
                    <text:number>2.</text:number>
                    <text:p text:style-name="al"> De overlast voor anderen worden zo veel mogelijk beperkt: geen geluidsoverlast, geen geuroverlast, geen overlast voor passerend verkeer door voorwerpen buiten de standplaats, enz.;</text:p>
                  </text:list-item>
                  <text:list-item text:style-override="id1-3-2-2-9-3-1-3-3">
                    <text:number>3.</text:number>
                    <text:p text:style-name="al"> De standplaats en de omgeving in een straal van 25 hiervan worden schoongehouden;</text:p>
                  </text:list-item>
                  <text:list-item text:style-override="id1-3-2-2-9-3-1-3-4">
                    <text:number>4.</text:number>
                    <text:p text:style-name="al"> Op de standplaats wordt een afvalbak geplaatst;</text:p>
                  </text:list-item>
                  <text:list-item text:style-override="id1-3-2-2-9-3-1-3-5">
                    <text:number>5.</text:number>
                    <text:p text:style-name="al"> Aanwijzingen van de politie, de brandweer en de aangewezen gemeentelijke toezichthouders worden direct opgevolgd;</text:p>
                  </text:list-item>
                  <text:list-item text:style-override="id1-3-2-2-9-3-1-3-6">
                    <text:number>6.</text:number>
                    <text:p text:style-name="al"> De gasinstallatie die op een standplaats wordt gebruikt, voldoet aan de norm NEN 3324;</text:p>
                  </text:list-item>
                  <text:list-item text:style-override="id1-3-2-2-9-3-1-3-7">
                    <text:number>7.</text:number>
                    <text:p text:style-name="al"> Gebruik van autogas voor huishoudelijk of bedrijfsmatig gebruik is niet toegestaan.</text:p>
                  </text:list-item>
                </text:list>
              </text:list-item>
              <text:list-item text:style-override="id1-3-2-2-9-3-2">
                <text:number>b.</text:number>
                <text:p text:style-name="al">
                <text:span text:style-name="nadrukvet"> Aantoonbaarheid</text:span>
              </text:p>
                <text:p text:style-name="al">De vergunning of een kopie hiervan moet worden getoond als een ambtenaar, de brandweer of de Politie Drenthe daarom vraagt.</text:p>
              </text:list-item>
              <text:list-item text:style-override="id1-3-2-2-9-3-3">
                <text:number>c.</text:number>
                <text:p text:style-name="al">
                <text:span text:style-name="nadrukvet">Rechthebbende</text:span>
              </text:p>
                <text:list text:style-name="id1-3-2-2-9-3-3-3">
                  <text:list-item text:style-override="id1-3-2-2-9-3-3-3-1">
                    <text:number>1.</text:number>
                    <text:p text:style-name="al"> De vergunning heeft een persoonsgebonden karakter en wordt verleend aan een natuurlijk- of rechtspersoon;</text:p>
                  </text:list-item>
                  <text:list-item text:style-override="id1-3-2-2-9-3-3-3-2">
                    <text:number>2.</text:number>
                    <text:p text:style-name="al"> Bij een rechtspersoon geldt dat diegene die de standplaats feitelijk inneemt, werkzaam moet zijn bij de rechtspersoon aan wie de vergunning is verleend.</text:p>
                  </text:list-item>
                </text:list>
              </text:list-item>
            </text:list>
          </text:section>
          <text:section text:name="artikel_id1-3-2-2-10" text:style-name="artikel">
            <text:p text:style-name="artikel_kop_titel"><text:span text:style-name="artikel_kop_label">Artikel</text:span> <text:span text:style-name="artikel_kop_nr">10:</text:span> Inhoud vergunning</text:p>
            <text:list text:style-name="id1-3-2-2-10-2">
              <text:list-item text:style-override="id1-3-2-2-10-2">
                <text:number> 1. </text:number>
                <text:p text:style-name="al"> Aan de standplaatsvergunning kunnen nadere voorschriften en beperkingen worden verbonden.</text:p>
              </text:list-item>
              <text:list-item text:style-override="id1-3-2-2-10-3">
                <text:number> 2. </text:number>
                <text:p text:style-name="al"> In de vergunning wordt ten minste vermeld:</text:p>
                <text:list text:style-name="id1-3-2-2-10-3-3">
                  <text:list-item text:style-override="id1-3-2-2-10-3-3-1">
                    <text:number>a.</text:number>
                    <text:p text:style-name="al"> een duidelijke omschrijving van de toegewezen standplaats, met vermelding van de locatie en de afmetingen (afbakening via de situatieplattegrond);</text:p>
                  </text:list-item>
                  <text:list-item text:style-override="id1-3-2-2-10-3-3-2">
                    <text:number>b.</text:number>
                    <text:p text:style-name="al"> de artikelen of de groep van artikelen die door de vergunninghouder op de hem toegewezen standplaats mogen worden verkocht;</text:p>
                  </text:list-item>
                  <text:list-item text:style-override="id1-3-2-2-10-3-3-3">
                    <text:number>c.</text:number>
                    <text:p text:style-name="al"> de dag en de tijden waarop van de standplaats gebruik mag worden gemaakt</text:p>
                  </text:list-item>
                </text:list>
              </text:list-item>
            </text:list>
          </text:section>
          <text:section text:name="artikel_id1-3-2-2-11" text:style-name="artikel">
            <text:p text:style-name="artikel_kop_titel"><text:span text:style-name="artikel_kop_label">Artikel</text:span> <text:span text:style-name="artikel_kop_nr">11:</text:span> Intrekken of wijzigen vergunning</text:p>
            <text:list text:style-name="id1-3-2-2-11-2">
              <text:list-item text:style-override="id1-3-2-2-11-2">
                <text:number> a. </text:number>
                <text:p text:style-name="al"> Het college trekt de in artikel 2 bedoelde vergunning in of wijzigt deze op grond van de bepalingen als bedoeld in artikel 4 Algemene plaatselijke verordening 2007, indien:</text:p>
                <text:list text:style-name="id1-3-2-2-11-2-3">
                  <text:list-item text:style-override="id1-3-2-2-11-2-3-1">
                    <text:number>1.</text:number>
                    <text:p text:style-name="al"> De vergunning is verleend op door de aanvrager onjuiste en/of onvolledig verstrekte gegevens;</text:p>
                  </text:list-item>
                  <text:list-item text:style-override="id1-3-2-2-11-2-3-2">
                    <text:number>2.</text:number>
                    <text:p text:style-name="al"> De standplaats wordt opgeheven als gevolg van een wijziging in de ruimtelijke situatie op de aangewezen locatie en/of de directe omgeving hiervan;</text:p>
                  </text:list-item>
                  <text:list-item text:style-override="id1-3-2-2-11-2-3-3">
                    <text:number>3.</text:number>
                    <text:p text:style-name="al"> De aan de vergunning verbonden voorwaarden en beperkingen niet zijn of worden nagekomen;</text:p>
                  </text:list-item>
                  <text:list-item text:style-override="id1-3-2-2-11-2-3-4">
                    <text:number>4.</text:number>
                    <text:p text:style-name="al"> De vergunninghouder drie dagen achter elkaar of vijf dagen binnen een tijdvak van drie maanden de standplaats niet inneemt;</text:p>
                  </text:list-item>
                  <text:list-item text:style-override="id1-3-2-2-11-2-3-5">
                    <text:number>5.</text:number>
                    <text:p text:style-name="al"> De vergunninghouder of zijn rechtverkrijgende hier om verzoekt.</text:p>
                  </text:list-item>
                </text:list>
              </text:list-item>
              <text:list-item text:style-override="id1-3-2-2-11-3">
                <text:number> b. </text:number>
                <text:p text:style-name="al">Het eerste lid onderdeel d geldt niet als de vergunninghouder uiterlijk twee weken na deze termijn een voor het college acceptabele schriftelijke reden geeft.</text:p>
              </text:list-item>
            </text:list>
          </text:section>
          <text:section text:name="artikel_id1-3-2-2-12" text:style-name="artikel">
            <text:p text:style-name="artikel_kop_titel"><text:span text:style-name="artikel_kop_label">Artikel</text:span> <text:span text:style-name="artikel_kop_nr">12:</text:span> Kosten </text:p>
            <text:list text:style-name="id1-3-2-2-12-2">
              <text:list-item text:style-override="id1-3-2-2-12-2">
                <text:number> 1. </text:number>
                <text:p text:style-name="al"> Voor het aanvragen van een vergunning zijn leges verschuldigd. De hoogte hiervan wordt vastgesteld in de gemeentelijke legesverordening en bijbehorende tarieventabel. </text:p>
              </text:list-item>
              <text:list-item text:style-override="id1-3-2-2-12-3">
                <text:number> 2. </text:number>
                <text:p text:style-name="al"> Voor het innemen van een standplaats op gemeentelijke grond is een vergoeding verschuldigd. De hoogte hiervan wordt vastgesteld in de gemeentelijke verordening op de heffing en invordering van precariobelasting. </text:p>
              </text:list-item>
              <text:list-item text:style-override="id1-3-2-2-12-4">
                <text:number> 3. </text:number>
                <text:p text:style-name="al"> Voor het gebruik van gemeentelijke (nuts)voorzieningen moet worden betaald. De kosten voor aansluiten en verbruik worden afzonderlijk in rekening gebracht en zijn bovenop de leges verschuldigd</text:p>
              </text:list-item>
            </text:list>
          </text:section>
          <text:section text:name="artikel_id1-3-2-2-13" text:style-name="artikel">
            <text:p text:style-name="artikel_kop_titel"><text:span text:style-name="artikel_kop_label">Artikel</text:span> <text:span text:style-name="artikel_kop_nr">13:</text:span> Toezicht en handhaving</text:p>
            <text:p text:style-name="al">Op de naleving van deze beleidsregels wordt toegezien door toezichthouders van de gemeente. Indien een standplaats wordt ingenomen zonder de benodigde vergunning of in strijd met de voorschriften uit de vergunning kunnen bestuursrechtelijke maatregelen worden opgeleg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 a. </text:number>
                <text:p text:style-name="al"> De beleidsregels voor het verlenen, wijzigen en intrekken van standplaatsvergunningen worden ingetrokken.</text:p>
              </text:list-item>
              <text:list-item text:style-override="id1-3-2-2-14-3">
                <text:number> b. </text:number>
                <text:p text:style-name="al"> Deze beleidsregels treden in werking op de dag na publicatie.</text:p>
              </text:list-item>
              <text:list-item text:style-override="id1-3-2-2-14-4">
                <text:number> c. </text:number>
                <text:p text:style-name="al"> Deze regeling wordt aangehaald als: Beleidsregels standplaatsen 2025.</text:p>
              </text:list-item>
              <text:list-item text:style-override="id1-3-2-2-14-5">
                <text:number> d. </text:number>
                <text:p text:style-name="al"> De Nota standplaatsenbeleid 2025 vormt de basis van de Beleidsregels standplaatsen 2025.</text:p>
              </text:list-item>
            </text:list>
            <text:p text:style-name="al"/>
            <text:p text:style-name="al">Aldus vastgesteld in de collegevergadering van 8 juli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86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lternative">Beleidsregels standplaatsen 2025</meta:user-defined>
    <dc:language>nl</dc:language>
    <meta:user-defined meta:name="OVERHEIDop.locatietype/OVERHEIDop.gebiedsmarkering">Gemeente</meta:user-defined>
    <meta:user-defined meta:name="DC.title">Beleidsregels standplaatsen 2025</meta:user-defined>
    <meta:user-defined meta:name="DCTERMS.W3CDTF/DCTERMS.available">2025-12-04</meta:user-defined>
    <meta:user-defined meta:name="DCTERMS.W3CDTF/OVERHEIDop.jaargang">2025</meta:user-defined>
    <meta:user-defined meta:name="OVERHEIDop.publicationIssue">528645</meta:user-defined>
    <meta:user-defined meta:name="OVERHEIDop.betreftRegeling">CVDR748811_1</meta:user-defined>
    <meta:user-defined meta:name="xs:date/OVERHEIDop.startdatum">2025-11-28</meta:user-defined>
    <meta:user-defined meta:name="OVERHEIDop.GmbID/DC.identifier">gmb-2025-528645</meta:user-defined>
    <meta:user-defined meta:name="OVERHEIDop.versieInformatie"/>
  </office:meta>
</office:document-meta>
</file>