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767317319i9e532de6-c42b-4fc2-985e-aaa3354ece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PDV-locatie Helmondsingel/Strijpsebaan Deurne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 van het Omgevingsplan (TAM-IMRO NL.IMRO.0762.TAMOP202526-A001) voor de PDV-locatie tussen de Helmondsingel, Strijpsebaan, Schalkertweg en Bakelseweg in Deurne. Ook geven zij, in overeenstemming met artikel 10.2 lid 1 van het Omgevingsbesluit, hierbij aan op welke manier inwoners, bedrijven en andere stakeholders bij de voorbereiding van deze wijzigingen van het omgevingsplan zijn en/of worden betrokken.</text:p>
            <text:p text:style-name="tussenkopcur">
            <text:span text:style-name="nadrukvet">Wat zijn de plannen?</text:span>
          </text:p>
            <text:p text:style-name="common-al">Het TAM-Omgevingsplan voor de PDV-locatie in Deurne maakt de realisatie van een PDV-locatie mogelijk. Ten behoeve van de ontwikkeling van de PDV-locatie wordt voorzien in het amoveren van de aanwezige bebouwing. De nieuwe situatie voorziet in gebouwen voor de huisvesting van diverse perifere detailhandelsvestigingen (PDV) in het segment ‘in en om huis’ met hun bijbehorende voorzieningen zoals parkeren maar ook een passende infra- en robuuste groenstructuur. Tevens zal in het omliggende gebied aanpassingen van de kruispunten en herstructurering van percelen plaatsvinden.</text:p>
            <text:p text:style-name="tussenkopcur">
            <text:span text:style-name="nadrukvet">Om welk gebied gaat het?</text:span>
          </text:p>
            <text:p text:style-name="common-al">Het plangebied heeft betrekking op de percelen bekend als gemeente Deurne, sectie C, nummers 834, 1132, 1133, 464, 465, 466, 836, 681, 682, 468, en delen van 476, 478, 479, 495, 3065, 833, 471 en 832. Het projectgebied heeft een oppervlakte van circa 123.454 m2. In onderstaande afbeelding is de ligging van de locatie weergegeven.</text:p>
            <text:p text:style-name="common-al">
            <draw:frame><draw:text-box><text:section text:name="plaatje_id1-3-2-1-1-6-1" text:style-name="plaatje">
              <text:p text:style-name="illustratie_id1-3-2-1-1-6-1-1"><draw:frame draw:style-name="illustratie_id1-3-2-1-1-6-1-1" text:anchor-type="paragraph" svg:width="144.8mm" svg:height="110.19999999999999mm"><draw:image xlink:href="Pictures/Picture1767317319i9e532de6-c42b-4fc2-985e-aaa3354ece3e.png" xlink:type="simple"/></draw:frame></text:p>
            </text:section></draw:text-box></draw:frame>
          </text:p>
            <text:p text:style-name="common-al">Fig.: luchtfoto met plangebied </text:p>
            <text:p text:style-name="tussenkopcur">
            <text:span text:style-name="nadrukvet">Waarom een wijziging van het omgevingsplan?</text:span>
          </text:p>
            <text:p text:style-name="common-al">De realisatie van de PDV-locatie is niet mogelijk op basis van het geldende Omgevingsplan Deurne. Om de ontwikkeling mogelijk te maken is een wijziging van het omgevingsplan nodig. </text:p>
            <text:p text:style-name="tussenkopcur">
            <text:span text:style-name="nadrukvet">Participatie</text:span>
          </text:p>
            <text:p text:style-name="common-al">De in voorbereiding zijnde wijziging van het omgevingsplan is bedoeld om beoogde ontwikkeling mogelijk te maken. De plannen zijn toegelicht aan de belanghebbende gedurende individuele gesprekken. Tijdens deze gesprekken zijn de plannen toegelicht en is tevens de mogelijkheid gegeven aan belanghebbende om hun mening, wensen en bezwaren over de plannen kenbaar te maken. Het verloop en de uitkomsten van het participatietraject worden bij de wijziging van het omgevingsplan beschreven. Verder zal het ontwerp van de nu nog in voorbereiding zijnde wijziging van het omgevingsplan voor een periode van 6 weken ter inzage worden gelegd, waarbij aan iedereen de mogelijkheid wordt geboden een zienswijze naar voren te brengen. Zienswijzen worden meegenomen in de besluitvorming door de raad. De zienswijzenprocedure is ook een vorm van participatie. Voor deze terinzagelegging en start zienswijzetermijn volgt een afzonderlijke bekendmaking. </text:p>
            <text:p text:style-name="tussenkopcur">
            <text:span text:style-name="nadrukvet">Nog geen stukken ter inzage</text:span>
          </text:p>
            <text:p text:style-name="common-al">Deze kennisgeving is alleen bedoeld om kenbaar te maken dat een wijziging van het omgevingsplan wordt voorbereid. Er liggen nu nog geen stukken ter inzage en er kunnen ook nog geen zienswijzen worden ingediend.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64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4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4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26-A00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voornemen wijziging omgevingsplan PDV-locatie Helmondsingel/Strijpsebaan Deurne (TAM-IMRO)</meta:user-defined>
    <meta:user-defined meta:name="DCTERMS.W3CDTF/DCTERMS.available">2025-12-04</meta:user-defined>
    <meta:user-defined meta:name="DCTERMS.W3CDTF/OVERHEIDop.jaargang">2025</meta:user-defined>
    <meta:user-defined meta:name="OVERHEIDop.publicationIssue">528643</meta:user-defined>
    <meta:user-defined meta:name="OVERHEIDop.GmbID/DC.identifier">gmb-2025-528643</meta:user-defined>
    <meta:user-defined meta:name="OVERHEIDop.versieInformatie"/>
  </office:meta>
</office:document-meta>
</file>