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penbare Chanoeka Viering op 21 december aan Gasthuisplaats naast Synago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-dec / Openbare Chanoeka Viering / Gasthuisplaats, naast Synagoge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864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Openbare Chanoeka Viering op 21 december aan Gasthuisplaats naast Synagoge te Delf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41</meta:user-defined>
    <meta:user-defined meta:name="OVERHEIDop.GmbID/DC.identifier">gmb-2025-528641</meta:user-defined>
    <meta:user-defined meta:name="OVERHEIDop.versieInformatie"/>
  </office:meta>
</office:document-meta>
</file>