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anscho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. Kuijpers B.V. </text:p>
            <text:p text:style-name="common-al">Locatie: Aanschot ​​te Eindhoven</text:p>
            <text:p text:style-name="common-al">Activiteit: MBA Toepassen en opslaan van grond</text:p>
            <text:p text:style-name="common-al">Voor: tijdelijke opslagDatum melding: 1 december 2025</text:p>
            <text:p text:style-name="common-al">DSO verzoeknummer: 20251201015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6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6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83</meta:user-defined>
    <dc:language>nl</dc:language>
    <meta:user-defined meta:name="OVERHEIDop.locatietype/OVERHEIDop.gebiedsmarkering">Weg</meta:user-defined>
    <meta:user-defined meta:name="DC.title">Gemeente Eindhoven, melding Besluit activiteiten leefomgeving, Aanschot ​​ te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37</meta:user-defined>
    <meta:user-defined meta:name="OVERHEIDop.GmbID/DC.identifier">gmb-2025-528637</meta:user-defined>
    <meta:user-defined meta:name="OVERHEIDop.versieInformatie"/>
  </office:meta>
</office:document-meta>
</file>