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fwijken van regels in het omgevingsplan op de locatie Vriesestraat 114 te Dordrecht zaaknummer 9003Z-25-4664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op de locatie Vriesestraat 1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63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3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3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fwijken van regels in het omgevingsplan op de locatie Vriesestraat 114 te Dordrecht zaaknummer 9003Z-25-466404</meta:user-defined>
    <meta:user-defined meta:name="DCTERMS.W3CDTF/DCTERMS.available">2025-12-04</meta:user-defined>
    <meta:user-defined meta:name="DCTERMS.W3CDTF/OVERHEIDop.jaargang">2025</meta:user-defined>
    <meta:user-defined meta:name="OVERHEIDop.publicationIssue">528636</meta:user-defined>
    <meta:user-defined meta:name="OVERHEIDop.GmbID/DC.identifier">gmb-2025-528636</meta:user-defined>
    <meta:user-defined meta:name="OVERHEIDop.versieInformatie"/>
  </office:meta>
</office:document-meta>
</file>