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Cruijff Boulevard 53 1101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reclame-uitingen aan gevels</text:p>
            <text:p text:style-name="common-al">Zaakadres: Johan Cruijff Boulevard 53 1101DL Amsterdam</text:p>
            <text:p text:style-name="common-al">Datum ontvangst: 06-11-2025</text:p>
            <text:p text:style-name="common-al">Zaaknummer: Z2025-047271</text:p>
            <text:p text:style-name="common-al">DSO-nummer: 20251106001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63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3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7271</meta:user-defined>
    <meta:user-defined meta:name="DCTERMS.abstract">wijzigen reclame-uitingen aan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Cruijff Boulevard 53 1101DL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35</meta:user-defined>
    <meta:user-defined meta:name="OVERHEIDop.GmbID/DC.identifier">gmb-2025-528635</meta:user-defined>
    <meta:user-defined meta:name="OVERHEIDop.versieInformatie"/>
  </office:meta>
</office:document-meta>
</file>