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scalstraat 11-13 Stevinstraat 14-14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scalstraat 11-13 Stevinstraat 14-14A in Heerhugowaard</text:span>
          </text:p>
            <text:p text:style-name="common-al">
            
          </text:p>
            <text:p text:style-name="common-al">Op 13-11-2025 hebben wij een aanvraag voor een omgevingsvergunning ontvangen voor het samenvoegen van 2 bedrijfspanden wijziging brandscheiding en compartimentering op de locatie Pascalstraat 11-13 Stevinstraat 14-14A in Heerhugowaard. De aanvraag is geregistreerd onder zaaknummer 119557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86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73</meta:user-defined>
    <dc:language>nl</dc:language>
    <meta:user-defined meta:name="OVERHEIDop.locatietype/OVERHEIDop.gebiedsmarkering">Vlak</meta:user-defined>
    <meta:user-defined meta:name="DC.title">Kennisgeving van Aanvraag Omgevingsvergunning Pascalstraat 11-13 Stevinstraat 14-14A in Heerhugo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34</meta:user-defined>
    <meta:user-defined meta:name="OVERHEIDop.GmbID/DC.identifier">gmb-2025-528634</meta:user-defined>
    <meta:user-defined meta:name="OVERHEIDop.versieInformatie"/>
  </office:meta>
</office:document-meta>
</file>