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warmtepompen op de daken voor de adressen Grevingaheerd 11 t/m 91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warmtepompen op de daken</text:span> voor de adressen Grevingaheerd 11 t/m<text:span text:style-name="nadrukvet"> 91 te Groningen, Verzoeklocatie 2025092201708 </text:span></text:p>
            <text:p text:style-name="common-al">De gemeente Groningen heeft een omgevingsvergunning verleend. De gemeente geeft hiermee toestemming voor het plaatsen van warmtepompen op de daken voor de adressen Grevingaheerd 11 t/m 91  te Groningen  Verzoeklocatie 2025092201708, dossiernummer GRN-00024267 (verzonden 02-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863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3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3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26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plaatsen van warmtepompen op de daken voor de adressen Grevingaheerd 11 t/m 91 te Groningen</meta:user-defined>
    <meta:user-defined meta:name="OVERHEIDop.datumEindeReactietermijn">2026-01-15</meta:user-defined>
    <meta:user-defined meta:name="OVERHEIDop.terinzageleggingBG">https://groningen.lokalebekendmakingen.nl/case/1:9822:183174</meta:user-defined>
    <meta:user-defined meta:name="DCTERMS.W3CDTF/DCTERMS.available">2025-12-04</meta:user-defined>
    <meta:user-defined meta:name="DCTERMS.W3CDTF/OVERHEIDop.jaargang">2025</meta:user-defined>
    <meta:user-defined meta:name="OVERHEIDop.publicationIssue">528633</meta:user-defined>
    <meta:user-defined meta:name="OVERHEIDop.GmbID/DC.identifier">gmb-2025-528633</meta:user-defined>
    <meta:user-defined meta:name="OVERHEIDop.versieInformatie"/>
  </office:meta>
</office:document-meta>
</file>