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december 2025 tot en met 21 januari 2026 ligt het ontwerpbesluit ‘Hantum - Titus Conradistrjitte-Smidstrjitte’ ter inzage (NL.IMRO.1970.TAMopHtSmidstrj-ON01). </text:p>
            <text:p text:style-name="common-al">Op de locatie Titus Conradistrjitte-Smidstrjiite in Hantum wordt de realisatie van maximaal 12 woningen mogelijk gemaakt. Hiervoor is een plan uitgewerkt. </text:p>
            <text:p text:style-name="common-al">
            <text:span text:style-name="nadrukvet">Het ontwerpplan inzien</text:span>
          </text:p>
            <text:p text:style-name="common-al">U kunt het plan bekijken op https://omgevingswet.overheid.nl/regels-op-de-kaart/zoeken/locatie. </text:p>
            <text:p text:style-name="common-al">Wilt u het plan bekijken op het gemeentehuis of heeft u vragen, neem dan contact op via telefoonnummer (0519) 29 88 88. </text:p>
            <text:p text:style-name="common-al">
            <text:span text:style-name="nadrukvet">Wilt u reageren? </text:span>
          </text:p>
            <text:p text:style-name="common-al">U kunt uw zienswijze tot en met 21 januari 2026 schriftelijk indienen bij de gemeenteraad, Postbus 1, 9100 AA Dokkum. Ook kunt u mondeling reageren. Maak daarvoor een afspraak via telefoonnummer (0519) 29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86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TAMopHtSmidstrj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luit wijziging omgevingspl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631</meta:user-defined>
    <meta:user-defined meta:name="OVERHEIDop.GmbID/DC.identifier">gmb-2025-528631</meta:user-defined>
    <meta:user-defined meta:name="OVERHEIDop.versieInformatie"/>
  </office:meta>
</office:document-meta>
</file>