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Eindhoven ‘TAM-Omgevingsplan Geldropseweg 75-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de gemeente Eindhoven maken, gelet op artikel 16.29 van de Omgevingswet en artikel 10.2 lid 1 van het Omgevingsbesluit, bekend dat een wijziging van het Omgevingsplan gemeente Eindhoven wordt voorbereid voor een herontwikkeling aan de Geldropseweg 75-83. </text:p>
            <text:p text:style-name="common-al">De wijziging heeft als naam ‘TAM-Omgevingsplan Geldropseweg 75-83’.</text:p>
            <text:p text:style-name="common-al">
            <text:span text:style-name="nadrukvet">Voorgenomen wijziging</text:span>
          </text:p>
            <text:p text:style-name="common-al">De voorgenomen wijziging van het omgevingsplan is bedoeld om nieuwbouw van woonappartementen en commerciële functies (in de plint) in twee gebouwen mogelijk te maken. Beide gebouwen worden van elkaar gescheiden door een openbaar toegankelijke steeg. In totaal zijn 84 woningen en 250 m2 aan commerciële functies voorzien.</text:p>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Participatie</text:span>
          </text:p>
            <text:p text:style-name="common-al">Omwonenden en andere belanghebbenden zijn op de hoogte gebracht van het voornemen en zijn hierover geïnformeerd. Er is een informatiebrief verzonden en in maart 2024 is een informatiebijeenkomst gehouden. </text:p>
            <text:p text:style-name="common-al">Het verloop en het resultaat van het participatieproces wordt bij de wijziging van het omgevingsplan beschreven. </text:p>
            <text:p text:style-name="common-al">
            <text:span text:style-name="nadrukvet">Uitleg kennisgeving en vervolg</text:span>
          </text:p>
            <text:p text:style-name="common-al">Dit is uitsluitend een kennisgeving van het voornemen om een wijziging van het omgevingsplan voor te bereiden. In dit stadium van de procedure liggen geen stukken ter inzage en is er geen gelegenheid tot het naar voren brengen van zienswijzen of advies. In een later stadium zal het ontwerp van de wijziging van het omgevingsplan ter inzage worden gelegd. Op dat moment wordt de gelegenheid tot het naar voren brengen van zienswijzen geboden. Zodra die procedure start zal een nieuwe publicatie plaatsvi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4 december 2025</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2863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3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63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4Geldropseweg-01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gemeente Eindhoven ‘TAM-Omgevingsplan Geldropseweg 75-83’</meta:user-defined>
    <meta:user-defined meta:name="DCTERMS.W3CDTF/DCTERMS.available">2025-12-04</meta:user-defined>
    <meta:user-defined meta:name="DCTERMS.W3CDTF/OVERHEIDop.jaargang">2025</meta:user-defined>
    <meta:user-defined meta:name="OVERHEIDop.publicationIssue">528630</meta:user-defined>
    <meta:user-defined meta:name="OVERHEIDop.GmbID/DC.identifier">gmb-2025-528630</meta:user-defined>
    <meta:user-defined meta:name="OVERHEIDop.versieInformatie"/>
  </office:meta>
</office:document-meta>
</file>