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rande 2g 5752A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5 een besluit genomen op de aanvraag omgevingsvergunning voor het aanleggen van een waterhuishoudkundige voorziening op de locatie Warande 2g in Deurne. De zaak is geregistreerd onder nummer HZ-2025-0837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3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862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837</meta:user-defined>
    <meta:user-defined meta:name="DCTERMS.abstract">het aanleggen van een waterhuishoudkundige voorzi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arande 2g 5752AE Deurne</meta:user-defined>
    <meta:user-defined meta:name="DCTERMS.W3CDTF/DCTERMS.available">2025-12-04</meta:user-defined>
    <meta:user-defined meta:name="DCTERMS.W3CDTF/OVERHEIDop.jaargang">2025</meta:user-defined>
    <meta:user-defined meta:name="OVERHEIDop.externeBijlage">Scan besluit omgevingsvergunning HZ-2025-0837 (...|exb-2025-44530</meta:user-defined>
    <meta:user-defined meta:name="OVERHEIDop.externeBijlage">49MH Warande 2 Peeters kavel 1_01e - Sheet - 03...|exb-2025-44531</meta:user-defined>
    <meta:user-defined meta:name="OVERHEIDop.externeBijlage">W5218_T01_240910_watervooziening(publiceerbaar)|exb-2025-44532</meta:user-defined>
    <meta:user-defined meta:name="OVERHEIDop.externeBijlage">Samenvatting (publiceerbaar)|exb-2025-44533</meta:user-defined>
    <meta:user-defined meta:name="OVERHEIDop.publicationIssue">528629</meta:user-defined>
    <meta:user-defined meta:name="OVERHEIDop.GmbID/DC.identifier">gmb-2025-528629</meta:user-defined>
    <meta:user-defined meta:name="OVERHEIDop.versieInformatie"/>
  </office:meta>
</office:document-meta>
</file>