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incidentele festiviteiten (twaalfdagenregeling) voor het gel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5 november 2025 melding incidentele festiviteit heeft ontvangen waarbij de geluidsnormen als bedoeld in artikel 2.17, 2.19 en 2.20 van het Activiteitenbesluit milieubeheer en artikel 4.5 van de Algemene plaatselijke verordening niet van toepassing zijn. De melding heeft betrekking op de locatie Elenbaasstraat 34B, 4458AG 's-Heer Arendskerke voor de datum 18 april 2026 van 18.00 uur tot en met 23.45 uur. De melding is geaccepteerd. Het accepteren van de melding is geregistreerd onder nummer Z2025-00003083.</text:p>
            <text:p text:style-name="common-al"/>
            <text:p text:style-name="last-al">Tegen een melding van een incidentele festiviteit is geen bezwaar en/of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28621</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621</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621</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Rx.Mission zaak Z2025-00003083</meta:user-defined>
    <meta:user-defined meta:name="DCTERMS.abstract">Ontheffing incidentele festiviteiten (twaalfdagenregeling) voor het geluid.</meta:user-defined>
    <dc:language>nl</dc:language>
    <meta:user-defined meta:name="OVERHEIDop.locatietype/OVERHEIDop.gebiedsmarkering">Punt</meta:user-defined>
    <meta:user-defined meta:name="DC.title">Ontheffing incidentele festiviteiten (twaalfdagenregeling) voor het geluid.</meta:user-defined>
    <meta:user-defined meta:name="DCTERMS.W3CDTF/DCTERMS.available">2025-12-04</meta:user-defined>
    <meta:user-defined meta:name="DCTERMS.W3CDTF/OVERHEIDop.jaargang">2025</meta:user-defined>
    <meta:user-defined meta:name="OVERHEIDop.publicationIssue">528621</meta:user-defined>
    <meta:user-defined meta:name="OVERHEIDop.GmbID/DC.identifier">gmb-2025-528621</meta:user-defined>
    <meta:user-defined meta:name="OVERHEIDop.versieInformatie"/>
  </office:meta>
</office:document-meta>
</file>