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taxistandplaatsen – Stationsplein te Venlo.</text:p>
      <text:section text:name="regeling_id1-3-2" text:style-name="regeling">
        <text:section text:name="aanhef_id1-3-2-1" text:style-name="aanhef">
          <text:section text:name="afkondiging_id1-3-2-1-1" text:style-name="afkondiging">
            <text:p text:style-name="afkondiging_top"/>
            <text:p text:style-name="al">RGBORU 59448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p text:style-name="al">
            <text:span text:style-name="nadrukvet">Inleiding</text:span>
          </text:p>
            <text:p text:style-name="al">Het instellen van taxistandplaatsen op het Stationsplein te Venlo</text:p>
            <text:p text:style-name="al"/>
            <text:p text:style-name="al">
            <text:span text:style-name="nadrukvet">Aanleiding</text:span>
          </text:p>
            <text:p text:style-name="al">Het station Venlo is een belangrijk openbaar vervoerknooppunt in Noord-Limburg. Dagelijks maken vele reizigers gebruik van trein- en busverbindingen. Voor een goede bereikbaarheid en doorstroming van reizigers is het noodzakelijk dat er voldoende en duidelijke herkenbare taxistandplaatsen aanwezig zijn.</text:p>
            <text:p text:style-name="al">
            <text:span text:style-name="nadrukvet">Doelstelling</text:span> Het instellen van een taxistandplaats draagt bij aan:</text:p>
            <text:list text:style-name="id1-3-2-1-1-30">
              <text:list-item text:style-override="id1-3-2-1-1-30-1">
                <text:number>•</text:number>
                <text:p text:style-name="al">Het verbeteren van de bereikbaarheid van het station voor reizigers die gebruik maken van de taxi’s.</text:p>
              </text:list-item>
              <text:list-item text:style-override="id1-3-2-1-1-30-2">
                <text:number>•</text:number>
                <text:p text:style-name="al">Het waarborgen van de verkeersveiligheid door taxi’s een vaste plek te geven.</text:p>
              </text:list-item>
              <text:list-item text:style-override="id1-3-2-1-1-30-3">
                <text:number>•</text:number>
                <text:p text:style-name="al">Het voorkomen van hinderlijke en onveilige situaties door taxi’s die anders willekeurig zouden parkeren of stoppen.</text:p>
              </text:list-item>
            </text:list>
            <text:p text:style-name="al"/>
            <text:p text:style-name="al">
            <text:span text:style-name="nadrukvet">Belangenafweging</text:span> Bij het nemen van dit besluit zijn de volgende belangen meegewogen:</text:p>
            <text:list text:style-name="id1-3-2-1-1-33">
              <text:list-item text:style-override="id1-3-2-1-1-33-1">
                <text:number>•</text:number>
                <text:p text:style-name="al">
                <text:span text:style-name="nadrukvet">Openbaar vervoer en reizigersbelang</text:span>
                <text:span text:style-name="nadrukvet">:</text:span> een taxistandplaats vergemakkelijkt de overstap van trein/bus naar taxi.</text:p>
              </text:list-item>
              <text:list-item text:style-override="id1-3-2-1-1-33-2">
                <text:number>•</text:number>
                <text:p text:style-name="al">
                <text:span text:style-name="nadrukvet">Verkeersveiligheid:</text:span> door taxi’s een vaste plek te geven wordt ongecontroleerd stoppen of parkeren voorkomen.</text:p>
              </text:list-item>
              <text:list-item text:style-override="id1-3-2-1-1-33-3">
                <text:number>•</text:number>
                <text:p text:style-name="al">
                <text:span text:style-name="nadrukvet">Doorstroming:</text:span> de verkeersstroom rondom het station blijft overzichtelijk en efficiënt.</text:p>
              </text:list-item>
              <text:list-item text:style-override="id1-3-2-1-1-33-4">
                <text:number>•</text:number>
                <text:p text:style-name="al">
                <text:span text:style-name="nadrukvet">Overige weggebruikers:</text:span> de inrichting voorkomt overlast en draagt bij aan een ordelijk stationsgebied.</text:p>
              </text:list-item>
            </text:list>
            <text:p text:style-name="al"/>
            <text:p text:style-name="al">Het besluit wordt genomen in overeenstemming met artikel 2 van de wegenverkeerswet, waarin doelen als verkeersveiligheid, doorstroming en bescherming van weggebruikers centraal staan.</text:p>
            <text:p text:style-name="al">2.1 </text:p>
            <text:p text:style-name="al">a.het verzekeren van de veiligheid op de weg;</text:p>
            <text:p text:style-name="al">b.het beschermen van weggebruikers en passagier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Aan te wijzen: Taxistandplaatsen op het Stationsplein te Venlo Zie bijlage 1.</text:p>
            <text:p text:style-name="al">De taxistandplaatsen worden aangegeven met de borden E 05 van het RVV 1994.</text:p>
            <text:p text:style-name="al">“Parkeergelegenheid alleen bestemd voor taxi’s”</text:p>
            <text:p text:style-name="al">Dit besluit treedt in werking op de dag na bekendmaking</text:p>
            <text:p text:style-name="al"/>
            <text:p text:style-name="al"/>
            <text:p text:style-name="al"/>
            <text:p text:style-name="al"/>
            <text:p text:style-name="al">Venlo 26-11-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6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Taxistandplaatsen - Stationsple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489</meta:user-defined>
    <meta:user-defined meta:name="DCTERMS.abstract">Het instellen van Taxistandplaatsen op het Stationsplein te Venlo</meta:user-defined>
    <meta:user-defined meta:name="OVERHEIDop.verkeersbordcode">E5</meta:user-defined>
    <dc:language>nl</dc:language>
    <meta:user-defined meta:name="OVERHEIDop.locatietype/OVERHEIDop.gebiedsmarkering">Vlak</meta:user-defined>
    <meta:user-defined meta:name="DC.title">Gemeente Venlo – Verkeersbesluit taxistandplaatsen – Stationsplein te Venlo.</meta:user-defined>
    <meta:user-defined meta:name="DCTERMS.W3CDTF/DCTERMS.available">2025-12-04</meta:user-defined>
    <meta:user-defined meta:name="OVERHEIDop.externeBijlage">Bijlage 1|exb-2025-44529</meta:user-defined>
    <meta:user-defined meta:name="DCTERMS.W3CDTF/OVERHEIDop.jaargang">2025</meta:user-defined>
    <meta:user-defined meta:name="OVERHEIDop.publicationIssue">528617</meta:user-defined>
    <meta:user-defined meta:name="OVERHEIDop.GmbID/DC.identifier">gmb-2025-528617</meta:user-defined>
    <meta:user-defined meta:name="OVERHEIDop.versieInformatie"/>
  </office:meta>
</office:document-meta>
</file>