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Molenmakershoek 6, 7328 JK Apeldoorn, opslag van propaangasflessen, plaatsen van bovengrondse dieseltank en kleinschalig t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5</text:p>
            <text:p text:style-name="common-al"/>
            <text:p text:style-name="common-al">Zaaknummers: ODV2025MAB00189, ODV2025MAB00190, en ODV2025MAB00191</text:p>
            <text:p text:style-name="common-al">Het gaat om ingediende meldingen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de zaakdossiers "ODV2025MAB00189, ODV2025MAB00190, en ODV2025MAB0019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6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190</meta:user-defined>
    <dc:language>nl</dc:language>
    <meta:user-defined meta:name="OVERHEIDop.locatietype/OVERHEIDop.gebiedsmarkering">Adres</meta:user-defined>
    <meta:user-defined meta:name="DC.title">Ingediende meldingen Besluit activiteiten leefomgeving, Molenmakershoek 6, 7328 JK Apeldoorn, opslag van propaangasflessen, plaatsen van bovengrondse dieseltank en kleinschalig tank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12</meta:user-defined>
    <meta:user-defined meta:name="OVERHEIDop.GmbID/DC.identifier">gmb-2025-528612</meta:user-defined>
    <meta:user-defined meta:name="OVERHEIDop.versieInformatie"/>
  </office:meta>
</office:document-meta>
</file>