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 december 2025 (dezelfde dag verzonden, kenmerk: Z2025-003728/ OMV.25.05.00093/2025051100087) een omgevingsvergunning heeft verleend voor de activiteiten: bouwactiviteit (omgevingsplan) en bouwactiviteit (technisch)(art. 5.1, lid 1 onder a en lid 2 onder a, Omgevingswet)</text:p>
            <text:p text:style-name="common-al">Het project betreft de herindeling van de wooneenheden en het realiseren van buitenruimten aan de achterzijde op de locatie: Burgemeester Roosstraat 25-35, 3035 AB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860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0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0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728</meta:user-defined>
    <meta:user-defined meta:name="DCTERMS.abstract">Renovatie en herindeling woningen Burg. Roosstraat 25-35 Rotterdam</meta:user-defined>
    <dc:language>nl</dc:language>
    <meta:user-defined meta:name="OVERHEIDop.locatietype/OVERHEIDop.gebiedsmarkering">Punt</meta:user-defined>
    <meta:user-defined meta:name="DC.title">Verleende omgevingsvergunning</meta:user-defined>
    <meta:user-defined meta:name="DCTERMS.W3CDTF/DCTERMS.available">2025-12-04</meta:user-defined>
    <meta:user-defined meta:name="DCTERMS.W3CDTF/OVERHEIDop.jaargang">2025</meta:user-defined>
    <meta:user-defined meta:name="OVERHEIDop.publicationIssue">528603</meta:user-defined>
    <meta:user-defined meta:name="OVERHEIDop.GmbID/DC.identifier">gmb-2025-528603</meta:user-defined>
    <meta:user-defined meta:name="OVERHEIDop.versieInformatie"/>
  </office:meta>
</office:document-meta>
</file>