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kt 25 en gedeelte Wittenburgstraat, 6901AH Zevenaar het organiseren van Koningsnacht &amp; Koningsdag 26 en 27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2398 voor een evenementenvergunning op locatie Markt 25, 6901AH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6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98</meta:user-defined>
    <dc:language>nl</dc:language>
    <meta:user-defined meta:name="OVERHEIDop.locatietype/OVERHEIDop.gebiedsmarkering">Punt</meta:user-defined>
    <meta:user-defined meta:name="DC.title">Kennisgeving besluit op aanvraag evenementenvergunning Markt 25 en gedeelte Wittenburgstraat, 6901AH Zevenaar het organiseren van Koningsnacht &amp; Koningsdag 26 en 27 april 20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02</meta:user-defined>
    <meta:user-defined meta:name="OVERHEIDop.GmbID/DC.identifier">gmb-2025-528602</meta:user-defined>
    <meta:user-defined meta:name="OVERHEIDop.versieInformatie"/>
  </office:meta>
</office:document-meta>
</file>