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7a, 3632GA Loenen aan de Vecht - het ophogen van een of meer percelen</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5</text:p>
            <text:p text:style-name="common-al">Zaaknummer: Z2025-000002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Grondverzet uitvoeren en rommelterrein inrichte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6</meta:user-defined>
    <meta:user-defined meta:name="DCTERMS.abstract">Betreft: Aanvraag op locatie Oostkanaaldijk 17a, 3632GA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ostkanaaldijk 17a, 3632GA Loenen aan de Vecht - het ophogen van een of meer percelen</meta:user-defined>
    <meta:user-defined meta:name="DCTERMS.W3CDTF/DCTERMS.available">2025-02-07</meta:user-defined>
    <meta:user-defined meta:name="DCTERMS.W3CDTF/OVERHEIDop.jaargang">2025</meta:user-defined>
    <meta:user-defined meta:name="OVERHEIDop.publicationIssue">52860</meta:user-defined>
    <meta:user-defined meta:name="OVERHEIDop.GmbID/DC.identifier">gmb-2025-52860</meta:user-defined>
    <meta:user-defined meta:name="OVERHEIDop.versieInformatie"/>
  </office:meta>
</office:document-meta>
</file>