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 Stavorenplantsoen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5 een Omgevingsvergunning verleend voor de aanvraag met zaaknummer Z2025-00001195 op locatie Stavorenplantsoen 3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bouwen van de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85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95</meta:user-defined>
    <meta:user-defined meta:name="DCTERMS.abstract">Betreft:  besluit op locatie Stavorenplantsoen 3 te Volendam</meta:user-defined>
    <dc:language>nl</dc:language>
    <meta:user-defined meta:name="DC.title">Toestemming voor het verbouwen van de woning , Stavorenplantsoen 3 te Volendam</meta:user-defined>
    <meta:user-defined meta:name="OVERHEIDop.datumEindeReactietermijn">2026-01-13</meta:user-defined>
    <meta:user-defined meta:name="OVERHEIDop.terinzageleggingBG">https://jeleefomgeving.nl/inzien/855928955/a7c8f859-dea7-42b3-8cc6-23d0916be022</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528</meta:user-defined>
    <meta:user-defined meta:name="OVERHEIDop.publicationIssue">528599</meta:user-defined>
    <meta:user-defined meta:name="OVERHEIDop.GmbID/DC.identifier">gmb-2025-528599</meta:user-defined>
    <meta:user-defined meta:name="OVERHEIDop.versieInformatie"/>
  </office:meta>
</office:document-meta>
</file>