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kaas, noten en zuivel op een standplaats op de locatie Burgemeester DijkesingelDe gemeente Gouda heeft een standplaatsvergunning verleend. De gemeente geeft hiermee toestemming voor de verkoop vankaas, noten en zuivelop een standplaats op de locatieBurgemeester Dijkesingel.</text:p>
      <text:section text:name="zakelijke-mededeling_id1-3-2" text:style-name="zakelijke-mededeling">
        <text:section text:name="zakelijke-mededeling-tekst_id1-3-2-1" text:style-name="zakelijke-mededeling-tekst">
          <text:section text:name="tekst_id1-3-2-1-1" text:style-name="tekst">
            <text:p text:style-name="common-al">De vergunning is geldig van 01-01-2026 tot 31-12-2030 wekelijks op dinsdag.</text:p>
            <text:p text:style-name="common-al">De vergunning is verzonden op 02-12-2025. Het zaaknummer van de vergunning is 1590670.</text:p>
            <text:p text:style-name="common-al">Heeft u vragen of opmerkingen over dit besluit of wilt u deze inzien?Dan kunt ons bellen op telefoonnummer 14 0182. Vraag naar Team Vergunningen en Crisisbeheersing.</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85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10116</meta:user-defined>
    <meta:user-defined meta:name="DCTERMS.abstract">Bekendmaking van Gemeente Gouda</meta:user-defined>
    <dc:language>nl</dc:language>
    <meta:user-defined meta:name="OVERHEIDop.locatietype/OVERHEIDop.gebiedsmarkering">Punt</meta:user-defined>
    <meta:user-defined meta:name="DC.title">Toestemming voor de verkoop van kaas, noten en zuivel op een standplaats op de locatie Burgemeester DijkesingelDe gemeente Gouda heeft een standplaatsvergunning verleend. De gemeente geeft hiermee toestemming voor de verkoop vankaas, noten en zuivelop een standplaats op de locatieBurgemeester Dijkesingel.</meta:user-defined>
    <meta:user-defined meta:name="DCTERMS.W3CDTF/DCTERMS.available">2025-12-04</meta:user-defined>
    <meta:user-defined meta:name="DCTERMS.W3CDTF/OVERHEIDop.jaargang">2025</meta:user-defined>
    <meta:user-defined meta:name="OVERHEIDop.publicationIssue">528598</meta:user-defined>
    <meta:user-defined meta:name="OVERHEIDop.GmbID/DC.identifier">gmb-2025-528598</meta:user-defined>
    <meta:user-defined meta:name="OVERHEIDop.versieInformatie"/>
  </office:meta>
</office:document-meta>
</file>