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n werking hebben van een mobiele puinbreker aan Molenwijk 6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LIEU </text:p>
            <text:p text:style-name="common-al">
            <text:span text:style-name="nadrukvet">KENNISGEVING MELDING BESLUIT BOUWWERKEN LEEFOMGEVING (BBL)</text:span>
          </text:p>
            <text:p text:style-name="common-al">Het college van burgemeester en wethouders van de gemeente Aa en Hunze maakt bekend de volgende melding op grond van het Bbl te hebben ontvangen:</text:p>
            <text:p text:style-name="common-al">
            <text:span text:style-name="nadrukvet">Het in werking hebben van een mobiele puinbreker</text:span>
          </text:p>
            <text:list text:style-name="id1-3-2-1-1-5">
              <text:list-item text:style-override="id1-3-2-1-1-5-1">
                <text:number>•</text:number>
                <text:p text:style-name="al">Spijkerboor, Molenwijk 6, 9656 PG (ontvangen 18-11-2025).</text:p>
              </text:list-item>
            </text:list>
            <text:p text:style-name="last-al">Tegen deze melding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2859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in werking hebben van een mobiele puinbreker aan Molenwijk 6 te Spijkerboo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91</meta:user-defined>
    <meta:user-defined meta:name="OVERHEIDop.GmbID/DC.identifier">gmb-2025-528591</meta:user-defined>
    <meta:user-defined meta:name="OVERHEIDop.versieInformatie"/>
  </office:meta>
</office:document-meta>
</file>