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isoler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4 </text:p>
            <text:p text:style-name="common-al"> Omschrijving: vervangen en isoleren van da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2-2025 </text:p>
            <text:p text:style-name="common-al"> De omgevingsvergunning Dommelstraat 3 5611CJ Eindhoven, Wilhelminaplein 25 5611HG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4-001274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74</meta:user-defined>
    <meta:user-defined meta:name="DCTERMS.abstract">vervangen en isoleren van d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en isoleren van daken</meta:user-defined>
    <meta:user-defined meta:name="OVERHEIDop.datumEindeReactietermijn">2025-03-20</meta:user-defined>
    <meta:user-defined meta:name="OVERHEIDop.terinzageleggingBG">https://publicaties.eindhoven.nl/dossier/EHV-ZP2024-00127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59</meta:user-defined>
    <meta:user-defined meta:name="OVERHEIDop.GmbID/DC.identifier">gmb-2025-52859</meta:user-defined>
    <meta:user-defined meta:name="OVERHEIDop.versieInformatie"/>
  </office:meta>
</office:document-meta>
</file>