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drijfmest, digestaat of dunne fractie in mestbassin aan Schipperspad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LIEU </text:p>
            <text:p text:style-name="common-al">
            <text:span text:style-name="nadrukvet">KENNISGEVING MELDING BESLUIT ACTIVITEITEN LEEFOMGEVING (BAL)</text:span>
          </text:p>
            <text:p text:style-name="common-al">Burgemeester en wethouders van de gemeente Aa en Hunze maakt bekend de volgende melding op grond van het BAL te hebben ontvangen:  </text:p>
            <text:p text:style-name="common-al">
            <text:span text:style-name="nadrukvet">Opslaan van drijfmest, digestaat of dunne fractie in mestbassin</text:span>
          </text:p>
            <text:list text:style-name="id1-3-2-1-1-5">
              <text:list-item text:style-override="id1-3-2-1-1-5-1">
                <text:number>•</text:number>
                <text:p text:style-name="al">Gieterveen gelegen aan Schipperspad (GTN-K-980) (ontvangen 06-08-2025). </text:p>
              </text:list-item>
            </text:list>
            <text:p text:style-name="last-al">Tegen deze melding kan geen bezwaar worden ingediend. Deze publicatie betreft slechts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858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8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pslaan van drijfmest, digestaat of dunne fractie in mestbassin aan Schipperspad te Gieterve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584</meta:user-defined>
    <meta:user-defined meta:name="OVERHEIDop.GmbID/DC.identifier">gmb-2025-528584</meta:user-defined>
    <meta:user-defined meta:name="OVERHEIDop.versieInformatie"/>
  </office:meta>
</office:document-meta>
</file>