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36, Bloemendalstraat 7 te Vaals, kadastraal bekend gemeente Vaals, sectie E nummer 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436 voor een Omgevingsvergunning op locatie Bloemendalstraat 7 te Vaals, kadastraal bekend gemeente Vaals, sectie E nummer 123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285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6</meta:user-defined>
    <meta:user-defined meta:name="DCTERMS.abstract">Betreft: Beschikking verlenging beslistermijn op locatie Bloemendalstraat 7 te Vaals, kadastraal bekend gemeente Vaals, sectie E nummer 1238</meta:user-defined>
    <dc:language>nl</dc:language>
    <meta:user-defined meta:name="OVERHEIDop.locatietype/OVERHEIDop.gebiedsmarkering">Vlak</meta:user-defined>
    <meta:user-defined meta:name="DC.title">Kennisgeving termijnverlenging Z2025-00000436, Bloemendalstraat 7 te Vaals, kadastraal bekend gemeente Vaals, sectie E nummer 1238</meta:user-defined>
    <meta:user-defined meta:name="OVERHEIDop.datumEindeReactietermijn">2026-01-13</meta:user-defined>
    <meta:user-defined meta:name="OVERHEIDop.terinzageleggingBG">https://jeleefomgeving.nl/inzien/001737211/70acaa4a-f7d2-42ee-856e-d8aea01a837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81</meta:user-defined>
    <meta:user-defined meta:name="OVERHEIDop.GmbID/DC.identifier">gmb-2025-528581</meta:user-defined>
    <meta:user-defined meta:name="OVERHEIDop.versieInformatie"/>
  </office:meta>
</office:document-meta>
</file>