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Advario Gas Terminal NV, Land van Waaslaan 3 in Beveren </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Oost-Vlaanderen een aanvraag voor een omgevingsvergunning ingediend met volgende gegevens:</text:p>
            <text:p text:style-name="common-al">Omgevingsloket-nummer: OMV_2024048710</text:p>
            <text:p text:style-name="common-al">Gegevens aanvrager: Advario Gas Terminal NV, Land van Waaslaan 3, 9130 Beveren (Kallo)</text:p>
            <text:p text:style-name="common-al">Onderwerp verzoek: Het uitbreiden van de op- en overslag van gas</text:p>
            <text:p text:style-name="common-al">
            <text:span text:style-name="nadrukvet">Bekijken van de aanvraag</text:span>
          </text:p>
            <text:p text:style-name="common-al">Over de aanvraag loopt een openbaar onderzoek van <text:span text:style-name="nadrukvet">23 november 2025 tot en met 22 december 2025</text:span>.</text:p>
            <text:p text:style-name="common-al">
            <text:span text:style-name="nadrukvet">Tijdens het openbaar onderzoek kan de aanvraag worden geraadpleegd</text:span> via het publieke Omgevingsloket (<text:a xlink:href="https://omgevingsloketinzage.omgeving.vlaanderen.be/" xlink:type="simple">https://omgevingsloketinzage.omgeving.vlaanderen.be/</text:a>). U gebruikt hiervoor het OMV-nummer van het dossier.</text:p>
            <text:p text:style-name="common-al">
            <text:span text:style-name="nadrukvet">U kunt de aanvraag ook bekijken bij:</text:span>
          </text:p>
            <text:p text:style-name="common-al">1. Het gemeentehuis Beveren-Kruibeke-Zwijndrecht, Gravenplein 8, 9120 Beveren</text:p>
            <text:p text:style-name="common-al">2. De milieudienst van Beveren-Kruibeke-Zwijndrecht, Gravendreef 5A, 9120 Beveren</text:p>
            <text:p text:style-name="common-al">Het inkijken van een dossier gebeurt enkel op afspraak. U kan een afspraak maken via <text:a xlink:href="http://www.gemeentebkz.be" xlink:type="simple">www.gemeentebkz.be</text:a> of telefoonnummer +32 (0)3 750 15 11.</text:p>
            <text:p text:style-name="common-al">
            <text:span text:style-name="nadrukvet">Indiening bezwaar</text:span>
          </text:p>
            <text:p text:style-name="common-al">Tijdens het openbaar onderzoek van <text:span text:style-name="nadrukvet">23 november 2025 tot en met 22 december 2025</text:span> kunnen standpunten, opmerkingen en bezwaren over het dossier worden ingediend op één van de volgende manieren:</text:p>
            <text:p text:style-name="common-al">1. Per aangetekend schrijven gericht aan: Gemeente Beveren-Kruibeke-Zwijndrecht, Gravenplein 8, 9120 Beveren België</text:p>
            <text:p text:style-name="common-al">2. Per mail via <text:a xlink:href="mailto:omgeving@gemeentebkz.be" xlink:type="simple">omgeving@gemeentebkz.be</text:a></text:p>
            <text:p text:style-name="common-al">Vermeld duidelijk het dossiernummer OMV_2024048710 op het bezwaar!</text:p>
            <text:p text:style-name="common-al">U wordt niet persoonlijk op de hoogte gebracht van de beslissing op de aanvraag, maar u kan ze terugvinden via het publieke Omgevingsloket (<text:a xlink:href="https://omgevingsloketinzage.omgeving.vlaanderen.be/" xlink:type="simple">https://omgevingsloketinzage.omgeving.vlaanderen.be/</text:a>) met referentie 2024048710.</text:p>
            <text:p text:style-name="common-al">
            <text:span text:style-name="nadrukvet">Voor meer informatie kan u terecht bij:</text:span>
          </text:p>
            <text:p text:style-name="common-al">Provincie Oost-Vlaanderen</text:p>
            <text:p text:style-name="common-al">E-mail: <text:a xlink:href="mailto:omgevingsvergunning@oost-vlaanderen.be" xlink:type="simple">omgevingsvergunning@oost-vlaanderen.be</text:a></text:p>
            <text:p text:style-name="last-al">Tel: +32 9 267 7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857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32</meta:user-defined>
    <meta:user-defined meta:name="DCTERMS.abstract">Betreft: Melding op locatie Land van Waaslaan 3 in Beveren </meta:user-defined>
    <dc:language>nl</dc:language>
    <meta:user-defined meta:name="OVERHEIDop.locatietype/OVERHEIDop.gebiedsmarkering">Punt</meta:user-defined>
    <meta:user-defined meta:name="DC.title">Inspraakmogelijkheid openbaar onderzoek Advario Gas Terminal NV, Land van Waaslaan 3 in Beveren</meta:user-defined>
    <meta:user-defined meta:name="DCTERMS.W3CDTF/DCTERMS.available">2025-12-04</meta:user-defined>
    <meta:user-defined meta:name="DCTERMS.W3CDTF/OVERHEIDop.jaargang">2025</meta:user-defined>
    <meta:user-defined meta:name="OVERHEIDop.publicationIssue">528577</meta:user-defined>
    <meta:user-defined meta:name="OVERHEIDop.GmbID/DC.identifier">gmb-2025-528577</meta:user-defined>
    <meta:user-defined meta:name="OVERHEIDop.versieInformatie"/>
  </office:meta>
</office:document-meta>
</file>