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Zonnehof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12000335 is ingediend op onderstaande datum:</text:p>
            <text:p text:style-name="common-al">het kappen van 19 bomen en 2.160m2 bosplantsoen , 20-11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2857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7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7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18206</meta:user-defined>
    <meta:user-defined meta:name="DCTERMS.abstract">het kappen van 19 bomen en 2.160m2 bosplantsoen </meta:user-defined>
    <dc:language>nl</dc:language>
    <meta:user-defined meta:name="OVERHEIDop.locatietype/OVERHEIDop.gebiedsmarkering">Vlak</meta:user-defined>
    <meta:user-defined meta:name="DC.title">Gemeente Asten - aanvraag omgevingsvergunning, Zonnehof Ast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576</meta:user-defined>
    <meta:user-defined meta:name="OVERHEIDop.GmbID/DC.identifier">gmb-2025-528576</meta:user-defined>
    <meta:user-defined meta:name="OVERHEIDop.versieInformatie"/>
  </office:meta>
</office:document-meta>
</file>