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om Boomssloot 51D 1011GS Amsterdam, Oudeschans 62E 1011LD Amsterdam, Oudeschans 62F 1011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s ten behoeve van de woningen</text:p>
            <text:p text:style-name="common-al">Besluit: verleend</text:p>
            <text:p text:style-name="common-al">Besluit verzonden op: 01-12-2025</text:p>
            <text:p text:style-name="common-al">Zaakadres: Krom Boomssloot 51D 1011GS Amsterdam, Oudeschans 62E 1011LD Amsterdam, Oudeschans 62F 1011LD Amsterdam</text:p>
            <text:p text:style-name="common-al">Zaaknummer: Z2025-033978</text:p>
            <text:p text:style-name="common-al">DSO-nummer: 20250807001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397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57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978</meta:user-defined>
    <meta:user-defined meta:name="DCTERMS.abstract">vervangen van de kozijnen in de voorgevels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om Boomssloot 51D 1011GS Amsterdam, Oudeschans 62E 1011LD Amsterdam, Oudeschans 62F 1011LD Amsterdam</meta:user-defined>
    <meta:user-defined meta:name="DCTERMS.W3CDTF/DCTERMS.available">2025-12-04</meta:user-defined>
    <meta:user-defined meta:name="DCTERMS.W3CDTF/OVERHEIDop.jaargang">2025</meta:user-defined>
    <meta:user-defined meta:name="OVERHEIDop.externeBijlage">Z2025-033978 OW Beschikking|exb-2025-44526</meta:user-defined>
    <meta:user-defined meta:name="OVERHEIDop.externeBijlage">B001 Samenvatting|exb-2025-44527</meta:user-defined>
    <meta:user-defined meta:name="OVERHEIDop.publicationIssue">528574</meta:user-defined>
    <meta:user-defined meta:name="OVERHEIDop.GmbID/DC.identifier">gmb-2025-528574</meta:user-defined>
    <meta:user-defined meta:name="OVERHEIDop.versieInformatie"/>
  </office:meta>
</office:document-meta>
</file>