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straat 32 2011XP Haarlem, 0392-2025-0162899, het restaureren van de schouw, verzonden 0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5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899</meta:user-defined>
    <meta:user-defined meta:name="DCTERMS.abstract">het restaureren van de sch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straat 32 2011XP Haarlem, 0392-2025-0162899, het restaureren van de schouw, verzonden 02-12-2025</meta:user-defined>
    <meta:user-defined meta:name="DCTERMS.W3CDTF/DCTERMS.available">2025-12-04</meta:user-defined>
    <meta:user-defined meta:name="DCTERMS.W3CDTF/OVERHEIDop.jaargang">2025</meta:user-defined>
    <meta:user-defined meta:name="OVERHEIDop.publicationIssue">528573</meta:user-defined>
    <meta:user-defined meta:name="OVERHEIDop.GmbID/DC.identifier">gmb-2025-528573</meta:user-defined>
    <meta:user-defined meta:name="OVERHEIDop.versieInformatie"/>
  </office:meta>
</office:document-meta>
</file>