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de Nederlandse filmacademie voor het plaatsen en gebruik maken van de openbare ruimte bij het Bach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artikel 2:10 van de Algemene plaatselijke verordening (Apv) Heemskerk 2023-II: </text:p>
            <text:p text:style-name="al"/>
            <text:list text:style-name="id1-3-2-1-1-3">
              <text:list-item text:style-override="id1-3-2-1-1-3-1">
                <text:number>•</text:number>
                <text:p text:style-name="al">aan de Nederlandse filmacademie voor het plaatsen en gebruik maken van de openbare ruimte bij het Bachplein voor het maken van filmopnames op zaterdag 6 december 2025 tot 00.00 uur. </text:p>
              </text:list-item>
            </text:list>
            <text:p text:style-name="al">Tegen dit besluit kunnen belanghebbenden bezwaar maken volgens onderstaande procedure. Nadere inlichtingen: team Leefomgeving &amp; Veiligheid, 140251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857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87591</meta:user-defined>
    <dc:language>nl</dc:language>
    <meta:user-defined meta:name="OVERHEIDop.locatietype/OVERHEIDop.gebiedsmarkering">Weg</meta:user-defined>
    <meta:user-defined meta:name="DC.title">Verleende vergunning activiteit openbare weg, aan de Nederlandse filmacademie voor het plaatsen en gebruik maken van de openbare ruimte bij het Bachplein, te Heemskerk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572</meta:user-defined>
    <meta:user-defined meta:name="OVERHEIDop.GmbID/DC.identifier">gmb-2025-528572</meta:user-defined>
    <meta:user-defined meta:name="OVERHEIDop.versieInformatie"/>
  </office:meta>
</office:document-meta>
</file>