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217, 5553C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5 een aanvraag omgevingsvergunning ontvangen.</text:p>
            <text:p text:style-name="common-al">Het betreft een aanvraag op locatie Valkenierstraat 217, 5553CS Valkenswaard met omschrijving "realiseren tuinkamer" en zaaknummer <text:span text:style-name="nadrukvet">243521</text:span>.</text:p>
            <text:p text:style-name="common-al">De zaak is geregistreerd onder nummer 2435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85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521</meta:user-defined>
    <meta:user-defined meta:name="DCTERMS.abstract">realiseren tuinkamer, Valkenierstraat 2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ierstraat 217, 5553CS Valkenswaar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57</meta:user-defined>
    <meta:user-defined meta:name="OVERHEIDop.GmbID/DC.identifier">gmb-2025-52857</meta:user-defined>
    <meta:user-defined meta:name="OVERHEIDop.versieInformatie"/>
  </office:meta>
</office:document-meta>
</file>