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Lichtjesavond op 9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dec / Lichtjesavond / Binnenstad van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85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een Lichtjesavond op 9 december in de Binnenstad te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68</meta:user-defined>
    <meta:user-defined meta:name="OVERHEIDop.GmbID/DC.identifier">gmb-2025-528568</meta:user-defined>
    <meta:user-defined meta:name="OVERHEIDop.versieInformatie"/>
  </office:meta>
</office:document-meta>
</file>