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47*"/>
    </style:style>
    <style:style style:family="table-column" style:parent-style-name="colspec" style:name="id1-3-2-4-6-1-4">
      <style:table-column-properties style:rel-column-width="13*"/>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13*"/>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69*"/>
    </style:style>
    <style:style style:family="table-column" style:parent-style-name="colspec" style:name="id1-3-2-4-19-1-3">
      <style:table-column-properties style:rel-column-width="1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13*"/>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1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13*"/>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69*"/>
    </style:style>
    <style:style style:family="table-column" style:parent-style-name="colspec" style:name="id1-3-2-4-32-1-3">
      <style:table-column-properties style:rel-column-width="13*"/>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69*"/>
    </style:style>
    <style:style style:family="table-column" style:parent-style-name="colspec" style:name="id1-3-2-4-35-1-3">
      <style:table-column-properties style:rel-column-width="13*"/>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69*"/>
    </style:style>
    <style:style style:family="table-column" style:parent-style-name="colspec" style:name="id1-3-2-4-38-1-3">
      <style:table-column-properties style:rel-column-width="13*"/>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13*"/>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13*"/>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3*"/>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13*"/>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13*"/>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3*"/>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76*"/>
    </style:style>
    <style:style style:family="table-column" style:parent-style-name="colspec" style:name="id1-3-2-4-58-1-5">
      <style:table-column-properties style:rel-column-width="15*"/>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83*"/>
    </style:style>
    <style:style style:family="table-column" style:parent-style-name="colspec" style:name="id1-3-2-4-61-1-3">
      <style:table-column-properties style:rel-column-width="14*"/>
    </style:style>
    <style:style style:family="table-column" style:parent-style-name="colspec" style:name="id1-3-2-4-64-1-1">
      <style:table-column-properties style:rel-column-width="3*"/>
    </style:style>
    <style:style style:family="table-column" style:parent-style-name="colspec" style:name="id1-3-2-4-64-1-2">
      <style:table-column-properties style:rel-column-width="83*"/>
    </style:style>
    <style:style style:family="table-column" style:parent-style-name="colspec" style:name="id1-3-2-4-64-1-3">
      <style:table-column-properties style:rel-column-width="14*"/>
    </style:style>
    <style:style style:family="table-column" style:parent-style-name="colspec" style:name="id1-3-2-4-64-1-4">
      <style:table-column-properties style:rel-column-width="0*"/>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3*"/>
    </style:style>
    <style:style style:family="table-column" style:parent-style-name="colspec" style:name="id1-3-2-4-67-1-3">
      <style:table-column-properties style:rel-column-width="83*"/>
    </style:style>
    <style:style style:family="table-column" style:parent-style-name="colspec" style:name="id1-3-2-4-67-1-4">
      <style:table-column-properties style:rel-column-width="11*"/>
    </style:style>
    <text:list-style style:name="id1-3-2-4-67-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0-1-1">
      <style:table-column-properties style:rel-column-width="3*"/>
    </style:style>
    <style:style style:family="table-column" style:parent-style-name="colspec" style:name="id1-3-2-4-70-1-2">
      <style:table-column-properties style:rel-column-width="86*"/>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89*"/>
    </style:style>
    <style:style style:family="table-column" style:parent-style-name="colspec" style:name="id1-3-2-4-73-1-2">
      <style:table-column-properties style:rel-column-width="11*"/>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3*"/>
    </style:style>
    <style:style style:family="table-column" style:parent-style-name="colspec" style:name="id1-3-2-4-76-1-3">
      <style:table-column-properties style:rel-column-width="83*"/>
    </style:style>
    <style:style style:family="table-column" style:parent-style-name="colspec" style:name="id1-3-2-4-76-1-4">
      <style:table-column-properties style:rel-column-width="12*"/>
    </style:style>
    <style:style style:family="table-column" style:parent-style-name="colspec" style:name="id1-3-2-4-79-1-1">
      <style:table-column-properties style:rel-column-width="3*"/>
    </style:style>
    <style:style style:family="table-column" style:parent-style-name="colspec" style:name="id1-3-2-4-79-1-2">
      <style:table-column-properties style:rel-column-width="85*"/>
    </style:style>
    <style:style style:family="table-column" style:parent-style-name="colspec" style:name="id1-3-2-4-79-1-3">
      <style:table-column-properties style:rel-column-width="12*"/>
    </style:style>
    <text:list-style style:name="id1-3-2-4-79-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rel-column-width="3*"/>
    </style:style>
    <style:style style:family="table-column" style:parent-style-name="colspec" style:name="id1-3-2-4-82-1-2">
      <style:table-column-properties style:rel-column-width="85*"/>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87*"/>
    </style:style>
    <style:style style:family="table-column" style:parent-style-name="colspec" style:name="id1-3-2-4-85-1-2">
      <style:table-column-properties style:rel-column-width="12*"/>
    </style:style>
    <style:style style:family="table-column" style:parent-style-name="colspec" style:name="id1-3-2-4-88-1-1">
      <style:table-column-properties style:rel-column-width="3*"/>
    </style:style>
    <style:style style:family="table-column" style:parent-style-name="colspec" style:name="id1-3-2-4-88-1-2">
      <style:table-column-properties style:rel-column-width="3*"/>
    </style:style>
    <style:style style:family="table-column" style:parent-style-name="colspec" style:name="id1-3-2-4-88-1-3">
      <style:table-column-properties style:rel-column-width="82*"/>
    </style:style>
    <style:style style:family="table-column" style:parent-style-name="colspec" style:name="id1-3-2-4-88-1-4">
      <style:table-column-properties style:rel-column-width="12*"/>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83*"/>
    </style:style>
    <style:style style:family="table-column" style:parent-style-name="colspec" style:name="id1-3-2-4-91-1-3">
      <style:table-column-properties style:rel-column-width="14*"/>
    </style:style>
    <text:list-style style:name="id1-3-2-4-91-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4-1-1">
      <style:table-column-properties style:rel-column-width="3*"/>
    </style:style>
    <style:style style:family="table-column" style:parent-style-name="colspec" style:name="id1-3-2-4-94-1-2">
      <style:table-column-properties style:rel-column-width="85*"/>
    </style:style>
    <style:style style:family="table-column" style:parent-style-name="colspec" style:name="id1-3-2-4-94-1-3">
      <style:table-column-properties style:rel-column-width="11*"/>
    </style:style>
    <style:style style:family="table-column" style:parent-style-name="colspec" style:name="id1-3-2-4-99-1-1">
      <style:table-column-properties style:rel-column-width="8*"/>
    </style:style>
    <style:style style:family="table-column" style:parent-style-name="colspec" style:name="id1-3-2-4-99-1-2">
      <style:table-column-properties style:rel-column-width="69*"/>
    </style:style>
    <style:style style:family="table-column" style:parent-style-name="colspec" style:name="id1-3-2-4-99-1-3">
      <style:table-column-properties style:rel-column-width="13*"/>
    </style:style>
    <style:style style:family="table-column" style:parent-style-name="colspec" style:name="id1-3-2-4-102-1-1">
      <style:table-column-properties style:rel-column-width="8*"/>
    </style:style>
    <style:style style:family="table-column" style:parent-style-name="colspec" style:name="id1-3-2-4-102-1-2">
      <style:table-column-properties style:rel-column-width="69*"/>
    </style:style>
    <style:style style:family="table-column" style:parent-style-name="colspec" style:name="id1-3-2-4-102-1-3">
      <style:table-column-properties style:rel-column-width="13*"/>
    </style:style>
    <style:style style:family="table-column" style:parent-style-name="colspec" style:name="id1-3-2-4-105-1-1">
      <style:table-column-properties style:rel-column-width="8*"/>
    </style:style>
    <style:style style:family="table-column" style:parent-style-name="colspec" style:name="id1-3-2-4-105-1-2">
      <style:table-column-properties style:rel-column-width="69*"/>
    </style:style>
    <style:style style:family="table-column" style:parent-style-name="colspec" style:name="id1-3-2-4-105-1-3">
      <style:table-column-properties style:rel-column-width="13*"/>
    </style:style>
    <style:style style:family="table-column" style:parent-style-name="colspec" style:name="id1-3-2-4-108-1-1">
      <style:table-column-properties style:rel-column-width="8*"/>
    </style:style>
    <style:style style:family="table-column" style:parent-style-name="colspec" style:name="id1-3-2-4-108-1-2">
      <style:table-column-properties style:rel-column-width="69*"/>
    </style:style>
    <style:style style:family="table-column" style:parent-style-name="colspec" style:name="id1-3-2-4-108-1-3">
      <style:table-column-properties style:rel-column-width="13*"/>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
            <text:span text:style-name="nadrukvet">Grondslagen</text:span>
          </text:p>
            <text:p text:style-name="al"> Artikel 156, eerste en tweede lid, aanhef en onderdeel h en artikel 229, eerste lid, aanhef en onderdeel b van de Gemeentewet,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ge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van n<text:span text:style-name="sup">e</text:span> dag in een kalendermaand tot en met de (n-1)<text:span text:style-name="sup">e</text:span> dag in de volgende maand, met dien verstande dat als de n<text:span text:style-name="sup">e</text:span> dag in een kalendermaand 30 of 31 januari is de (n-1) dat in de volgende kalendermaand altijd de laatste dag van februari is;</text:p>
              </text:list-item>
              <text:list-item text:style-override="id1-3-2-2-1-3-4">
                <text:number>D.</text:number>
                <text:p text:style-name="al">
                <text:span text:style-name="nadrukvet">Jaar</text:span> het tijdvak dat loopt van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text:p>
            <text:p text:style-name="al">Leges wordt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en behoeve van de jaarlijkse zomerkampen van de buurtvereniging.</text:p>
              </text:list-item>
            </text:list>
          </text:section>
          <text:section text:name="artikel_id1-3-2-2-5" text:style-name="artikel">
            <text:p text:style-name="artikel_kop_titel"><text:span text:style-name="artikel_kop_label">Artikel</text:span> <text:span text:style-name="artikel_kop_nr">5</text:span> -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t geheven door middel van een mondelinge,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de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teruggaaf van leges ter zake van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7 (reisdocumenten en Nederlandse identiteitskaart)</text:p>
                  </text:list-item>
                  <text:list-item text:style-override="id1-3-2-2-10-3-2-3-2">
                    <text:number>2.</text:number>
                    <text:p text:style-name="al">hoofdstuk 8 (rijbewijzen)</text:p>
                  </text:list-item>
                  <text:list-item text:style-override="id1-3-2-2-10-3-2-3-3">
                    <text:number>3.</text:number>
                    <text:p text:style-name="al">onderdeel 1.4.7 (schriftelijke verstrekking uit de basisadministratie personen)</text:p>
                  </text:list-item>
                  <text:list-item text:style-override="id1-3-2-2-10-3-2-3-4">
                    <text:number>4.</text:number>
                    <text:p text:style-name="al">onderdeel 1.12.1.2 (verklaring omtrent het gedrag)</text:p>
                  </text:list-item>
                  <text:list-item text:style-override="id1-3-2-2-10-3-2-3-5">
                    <text:number>5.</text:number>
                    <text:p text:style-name="al">hoofdstuk 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van 7 november 2024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lid 4 opgenomen datum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6.</text:p>
              </text:list-item>
              <text:list-item text:style-override="id1-3-2-2-11-6">
                <text:number>5.</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 bij de legesverordening</text:p>
          <text:p text:style-name="al"/>
          <text:p text:style-name="al">
          <text:span text:style-name="nadrukvet">Hoofdstuk 1 - Algemene dienstverlening</text:span>
        </text:p>
          <text:p text:style-name="al"/>
          <text:p text:style-name="al">
          <text:span text:style-name="nadrukvet">Hoofdstuk</text:span>
          <text:span text:style-name="nadrukvet"> 1 - Algeme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een afdruk van een straatnaamgeving of huisnummerkaart, per afdruk</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6" table:number-columns-spanned="1">
                  <text:p text:style-name="table_al">1.1.2.1</text:p>
                </table:table-cell>
                <table:table-cell table:style-name="cell_frame_all" table:number-rows-spanned="1" table:number-columns-spanned="2">
                  <text:p text:style-name="table_al">een fotokopie of afdruk van een bouw(tekening), kaart of een plan, zoals een bestemmingsplan, voorbereidingsbesluit, streekplan, wegenkaart behorende bij de legger bedoeld in artikel 27 van de Wegenwet,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pagina op papier van A4 formaat <text:span text:style-name="nadrukvet">€ 1,25</text:span> met een minimum van <text:span text:style-name="nadrukvet">€ 2,5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pagina op papier van A3 formaat <text:span text:style-name="nadrukvet">€ 1,45</text:span> met een minimum van <text:span text:style-name="nadrukvet">€ 4,4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pagina op papier van A2 formaat <text:span text:style-name="nadrukvet">€ 4,60</text:span> met een minimum van <text:span text:style-name="nadrukvet">€ 9,25</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pagina op papier van A1 formaat <text:span text:style-name="nadrukvet">€ 6,55</text:span> met een minimum van <text:span text:style-name="nadrukvet">€ 13,05</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pagina op papier van A0 formaat <text:span text:style-name="nadrukvet">€ 7,90</text:span> met een minimum van <text:span text:style-name="nadrukvet">€ 15,8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De tarieven onder 1.1.2.1 zijn gebaseerd op basis van zwart-wit afdrukken. Indien de afdrukken in kleur worden vervaardigd, worden de tarieven overeenkomstig 1.1.2.1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2">
                  <text:p text:style-name="table_al">Indien de onder 1.1.2.1 genoemde stukken digitaal beschikbaar zijn en digitaal worden geleverd, worden de genoemde tarieven met 50 %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1.1.2.4</text:p>
                </table:table-cell>
                <table:table-cell table:style-name="cell_frame_all" table:number-rows-spanned="1" table:number-columns-spanned="2">
                  <text:p text:style-name="table_al">Fotokopieën van stukken, voor zover daarvoor niet elders in deze tabel of in een andere wettelijke regeling een tarief is opgenome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1">
                  <text:p text:style-name="table_al">
                    <text:span text:style-name="nadrukvet">Extra </text:span>
                    <text:span text:style-name="nadrukvet">kop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 € 13,20</text:p>
                </table:table-cell>
                <table:table-cell table:style-name="cell_frame_all" table:number-rows-spanned="1" table:number-columns-spanned="1">
                  <text:p text:style-name="table_al">€ 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 € 9,90</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 € 6,75</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 € 4,05</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 € 2,8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2">
                  <text:p text:style-name="table_al">De tarieven onder 1.1.2.4 zijn gebaseerd op basis van zwart-wit afdrukken. Indien de afdrukken in kleur worden vervaardigd, worden de tarieven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2">
                  <text:p text:style-name="table_al">Indien de onder 1.1.2.4 en 1.1.2.5 genoemde stukken digitaal beschikbaar zijn en digitaal worden geleverd, worden de genoemde tarieven met 50 %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1</text:p>
                </table:table-cell>
                <table:table-cell table:style-name="cell_frame_all" table:number-rows-spanned="1" table:number-columns-spanned="2">
                  <text:p text:style-name="table_al">digitale bestanden, per levering</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3" table:number-columns-spanned="1">
                  <text:p text:style-name="table_al">1.1.2.7.2</text:p>
                </table:table-cell>
                <table:table-cell table:style-name="cell_frame_all" table:number-rows-spanned="1" table:number-columns-spanned="2">
                  <text:p text:style-name="table_al">Het tarief onder 1.2.7.1 wordt voor niet GBKN-participant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GBKN-informatie bebouwd gebied per hectare, vermeerderd me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2">
                  <text:p text:style-name="table_al">- GBKN-informatie landelijk gebied per hectare, vermeerderd me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stukken of uittreksels, welke op aanvraag van de aanvrager moeten worden opgemaakt, voor zover daarvoor elders in deze tabel of in een andere wettelijke regeling een tarief is opgenomen, per pagina</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Gewaarmerkte afschriften van stukken, voor zover daarvoor niet elders in deze tabel of in een ander wettelijk voorschrift een tarief is opgenomen, per pagina</text:p>
                </table:table-cell>
                <table:table-cell table:style-name="cell_frame_all" table:number-rows-spanned="1" table:number-columns-spanned="1">
                  <text:p text:style-name="table_al">€ 12,40</text:p>
                </table:table-cell>
              </table:table-row>
            </table:table>
            <text:p text:style-name="table_bottom"/>
          </text:section>
          <text:p text:style-name="al"/>
          <text:p text:style-name="al">
          <text:span text:style-name="nadrukvet">Hoofdstuk 2 - Bestuurszak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Gemeentebegroting/gemeentereken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exemplaar van de gemeentebegroting inclusief planning</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exemplaar van de Toelichting op de begroting en bijlagen</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totale pakket bedoeld onder 1.2.1.1 en 1.2.1.2</text:p>
                </table:table-cell>
                <table:table-cell table:style-name="cell_frame_all" table:number-rows-spanned="1" table:number-columns-spanned="1">
                  <text:p text:style-name="table_al">€ 154,4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88,8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Gemeenteverslagen en -handelingen</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een exemplaar van het verslag van een raadsvergader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een exemplaar van de raadsagenda en raadsvoorstellen van een raadsvergaderin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1,7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op de raadsagenda's en raadsvoorstellen van de raadsvergaderingen, exclusief de stukken genoemd onder 1.2.1</text:p>
                </table:table-cell>
                <table:table-cell table:style-name="cell_frame_all" table:number-rows-spanned="1" table:number-columns-spanned="1">
                  <text:p text:style-name="table_al">€ 102,25</text:p>
                </table:table-cell>
              </table:table-row>
              <table:table-row table:style-name="row">
                <table:table-cell table:style-name="cell_frame_all" table:number-rows-spanned="1" table:number-columns-spanned="1">
                  <text:p text:style-name="table_al">1.2.2.2.3</text:p>
                </table:table-cell>
                <table:table-cell table:style-name="cell_frame_all" table:number-rows-spanned="1" table:number-columns-spanned="1">
                  <text:p text:style-name="table_al">op de stukken bedoeld onder 1.2.2.2.1 en 1.2.2.2.2</text:p>
                </table:table-cell>
                <table:table-cell table:style-name="cell_frame_all" table:number-rows-spanned="1" table:number-columns-spanned="1">
                  <text:p text:style-name="table_al">€ 122,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een exemplaar van de agenda en voorstellen van een vergadering van een raadscommissie, exclusief de stukken genoemd onder 1.2.1</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op de agenda's en voorstellen van de vergaderingen van een raadscommissie, exclusief de stukken genoemd onder 1.2.1</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ext:p text:style-name="table_al">op de stukken bedoeld onder 1.2.3.2.1 en 1.2.3.2.2</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De tarieven, genoemd onder 1.2.2 tot en met 1.2.3.2.3, zijn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strekking van genoemde stukken aan de volgende personen, groepen van personen en instanties,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enbare instellingen/publieke org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ads- en commiss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esverenig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Verordeningen</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Urk</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exemplaar van de toelichting op de bouwververordening</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een exemplaar van een verordening anders dan bovengenoemd</text:p>
                </table:table-cell>
                <table:table-cell table:style-name="cell_frame_all" table:number-rows-spanned="1" table:number-columns-spanned="1">
                  <text:p text:style-name="table_al">€ 42,3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Beleidsnota’s/rapport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exemplaar van het Sociaal Cultureel Pla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exemplaar van voorschriften behorende bij de diverse bestemmingsplanne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exemplaar van andere beleidsnota's c.q. rapporten of een uittreksel uit de onder 1.2.2, 1.2.3 en 1.2.5.1 genoem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honderd bladzijd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bladzijden; per pagina</text:p>
                </table:table-cell>
                <table:table-cell table:style-name="cell_frame_all" table:number-rows-spanned="1" table:number-columns-spanned="1">
                  <text:p text:style-name="table_al">€ 0,3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Bestemmings- en structuurplannen</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een exemplaar van een bestemmingsplan (kaart in zwart-wit) t/m 20 pagina's</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xemplaar van voorschriften behorende bij de diverse bestemmingsplanne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tot 40 pagina’s</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pagina’s of mee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een exemplaar van een structuurplan / structuurvisie</text:p>
                </table:table-cell>
                <table:table-cell table:style-name="cell_frame_all" table:number-rows-spanned="1" table:number-columns-spanned="1">
                  <text:p text:style-name="table_al">€ 115,5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Informatie aan </text:span>
                    <text:span text:style-name="nadrukvet">makelaars /</text:span>
                    <text:span text:style-name="nadrukvet">taxateurs /</text:span>
                    <text:span text:style-name="nadrukvet">notarissen /</text:span>
                    <text:span text:style-name="nadrukvet"> advocaten enz.</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verstrekken van informatie aan makelaars, taxateurs, notarissen, advocaten en anderen uit hoofde van hun bedrijfsuitoefening, van informatie over percelen en hun omgeving, per kadastraal perceel of perceels-gedeelte (per adres) </text:p>
                </table:table-cell>
                <table:table-cell table:style-name="cell_frame_all" table:number-rows-spanned="1" table:number-columns-spanned="1">
                  <text:p text:style-name="table_al">€100,30</text:p>
                </table:table-cell>
              </table:table-row>
            </table:table>
            <text:p text:style-name="table_bottom"/>
          </text:section>
          <text:p text:style-name="al"/>
          <text:p text:style-name="al">
          <text:span text:style-name="nadrukvet">Hoofdstuk 3 - Burgerlijke stand</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Bestemmings- en structuurplann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de voltrekking van een huwelijk, een registratie van een partnerschap of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 het gemeentehuis op maandag om 9.00 en 9.3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het gemeentehuis op maandag tussen 10.00 en 11.00 uu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Op maandag tussen 12.00 uur en 18.00 uur en dinsdag tot en met vrijdag,dagelijks tussen 9.00 uur en 18.00 uur</text:p>
                </table:table-cell>
                <table:table-cell table:style-name="cell_frame_all" table:number-rows-spanned="1" table:number-columns-spanned="1">
                  <text:p text:style-name="table_al">€ 437,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zaterdag of de onder 1.3.1.3 vermelde dagen, indien de huwelijksvoltrekking, de registratie van partnerschap, plaatsvindt op andere dan de onder 1.3.1.1, 1.3.1.2 en 1.3.1.3 vermelde uren</text:p>
                </table:table-cell>
                <table:table-cell table:style-name="cell_frame_all" table:number-rows-spanned="1" table:number-columns-spanned="1">
                  <text:p text:style-name="table_al">€ 686,3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e tarieven genoemd onder 1.3.1.3 en 1.3.1.4 worden verhoogd met indien de huwelijksvoltrekking, registratie van het partnerschap of de omzetting van een geregistreerd partnerschap in een huwelijk plaatsvindt in museum ‘Het Oude Raadhuis’</text:p>
                </table:table-cell>
                <table:table-cell table:style-name="cell_frame_all" table:number-rows-spanned="1" table:number-columns-spanned="1">
                  <text:p text:style-name="table_al">€ 235,5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de onder 1.3.1.1, 1.3.1.2 en 1.3.1.3 vermelde dagen en uren</text:p>
                </table:table-cell>
                <table:table-cell table:style-name="cell_frame_all" table:number-rows-spanned="1" table:number-columns-spanned="1">
                  <text:p text:style-name="table_al">€ 490,2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op de onder 1.3.1.4 vermelde dagen en uren:</text:p>
                </table:table-cell>
                <table:table-cell table:style-name="cell_frame_all" table:number-rows-spanned="1" table:number-columns-spanned="1">
                  <text:p text:style-name="table_al">€ 924,1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trouwboekje of partnerschapsboekje in luxe uitvoering</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duplicaat trouwboekje of partnerschapsboekje in normale uitvoering</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annulering of wijziging in. Het tarief bedraagt voor het in behandeling nemen van annulering of wijziging in een reservering van een huwelijksvoltrekking, registratie van het partnerschap of omzetting van het partnerschap in een huwelijk genoemd in de artikelen 1.3.1.2, 1.3.1.3 en 1.3.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rder dan 3 maanden voor de geplande datum: 25%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 3 maanden tot 1 maand voor de geplande datum: 50%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 1 maand voor de geplande datum: 75%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annulering of wijziging in een reservering van een huwelijksvoltrekking, registratie van het partnerschap of omzetting van het partnerschap in een huwelijk genoemd in de artikelen 1.3.1.1 Binnen drie maanden tot de geplande datum</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voor het in behandeling nemen van het aanwijzen van een eigen (buitengewoon) ambtenaar burgerlijke stand voor één specifiek huwelijk</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ter zake van het op verzoek doen van nasporingen in de registers van de burgerlijke stand voor ieder daaraan besteed kwartier</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 Verstrekkingen uit de Basisregistratie Person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76,3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61,8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109,75</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516,25</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4.119,05</text:p>
                </table:table-cell>
              </table:table-row>
              <table:table-row table:style-name="row">
                <table:table-cell table:style-name="cell_frame_all" table:number-rows-spanned="1" table:number-columns-spanned="1">
                  <text:p text:style-name="table_al">1.4.2.2.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7.584,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76,3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61,8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109,75</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516,25</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4.119,05</text:p>
                </table:table-cell>
              </table:table-row>
              <table:table-row table:style-name="row">
                <table:table-cell table:style-name="cell_frame_all" table:number-rows-spanned="1" table:number-columns-spanned="1">
                  <text:p text:style-name="table_al">1.4.4.2.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7.584,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het in 1.4.2.1, 1.4.2.2, 1.4.4.1 en 1.4.4.2 bepaalde, bedraagt het tarief van het in behandeling nemen van een aanvraag tot een verstrekking, indien deze plaatsvindt aan: een kerkgenootschap of een zelfstandig onderdeel van een kerkgenootschap of een genootschap op geestelijke grondslag met volledige rechtsbevoegdheid niet zijnde een kerkgenootschap; een instantie die de gegevens benodigd t.b.v. een wetenschappelijk of filantropisch doel een bedrijf van een openbaar lichaam, dan wel een naar de vorm privaatrechtelijk bedrijf, hetwelk zich geheel of gedeeltelijk in handen van de Nederlandse overheid be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op verzoek doornemen van de gemeentelijke Basisregistratie Personen, voor ieder daar aan besteed kwartier</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voor de afgifte van een bewijs van inschrijving in de Basisregistratie Personen</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voor de afgifte van een afschrift van de gegevens welke over de aanvrager in de Basisregistratie Personen zijn opgenomen</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Indien de in dit hoofdstuk genoemde stukken toegezonden moeten worden per post worden de tarieven verhoogd met</text:p>
                </table:table-cell>
                <table:table-cell table:style-name="cell_frame_all" table:number-rows-spanned="1" table:number-columns-spanned="1">
                  <text:p text:style-name="table_al">€ 9,55</text:p>
                </table:table-cell>
              </table:table-row>
            </table:table>
            <text:p text:style-name="table_bottom"/>
          </text:section>
          <text:p text:style-name="al"/>
          <text:p text:style-name="al">
          <text:span text:style-name="nadrukvet">Hoofdstuk 5 -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op verzoek doen van nasporingen in de in het gemeentearchief berustende stukken, voor ieder daaraan besteed kwartierof gedeelte daarva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35</text:p>
                </table:table-cell>
              </table:table-row>
            </table:table>
            <text:p text:style-name="table_bottom"/>
          </text:section>
          <text:p text:style-name="al"/>
          <text:p text:style-name="al">
          <text:span text:style-name="nadrukvet">Hoofdstuk 6 - Vastgoedinformatie</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op verzoek doen van nasporingen in het gemeentelijk kadaster voor ieder daaraan besteed kwartier</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 zake van het in behandeling nemen van een aanvraag tot het verstrekken van inlichtingen omtrent de kadastrale, dan wel plaatselijke aanduidingen, per inlicht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het verstrekken van kadastrale informatie via Kadaster Online, per opvraging</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 een uittreksel met informatie betreffende de WKPB</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van het in behandeling nemen van een aanvraag tot het verstrekken van een afschrift of een uittreksel uit 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ter zake van het in behandeling nemen van een aanvraag tot het verstrekken van een afschrift of een uittreksel uit de inschrijving in het register bedoeld in artikel 6, eerste lid, van de Monumentenwet 1988</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ter zake van het in behandeling nemen van een aanvraag tot het verstrekken van een afschrift of een uittreksel uit het openbare register van beschermde monumenten bedoeld in artikel 20 van de Monumentenwet 1988</text:p>
                </table:table-cell>
                <table:table-cell table:style-name="cell_frame_all" table:number-rows-spanned="1" table:number-columns-spanned="1">
                  <text:p text:style-name="table_al">€ 21,40</text:p>
                </table:table-cell>
              </table:table-row>
            </table:table>
            <text:p text:style-name="table_bottom"/>
          </text:section>
          <text:p text:style-name="al"/>
          <text:p text:style-name="al">
          <text:span text:style-name="nadrukvet">Hoofdstuk 7 - Reisdocument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er zake van het in behandeling nemen van een aanvraag zoals genoemd onder 1.7.1.1 tot en met 1.7.5.3 bedraagt het tarief het maximale tarief zoals dit laatstelijk door Onze Minister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4</text:p>
                </table:table-cell>
                <table:table-cell table:style-name="cell_frame_all" table:number-rows-spanned="1" table:number-columns-spanned="1">
                  <text:p text:style-name="table_al">van een vervangende Nederlandse identiteitskaart voor een persoon met een uitreisverbod, ongeacht de leeftijd van betrokken persoon bedraagt het tarief het maximale tarief zoals dit laatstelijk door Onze Minister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versnelde uitreiking van een in de onderdelen 1.7.1.1 tot en met 1.7.5.4 genoemd document, bedraagt de toeslag op de in die onderdelen genoemde bedragen het maximale tarief zoals dit laatstelijk door Onze Minister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het bezorgen van een in de onderdelen 1.7.1.1 tot en met 1.7.5.4 genoemd document wordt een toeslag in rekening gebracht op de in de onderdelen 1.7.1.1tot en met 1.7.5.4 genoemde bedragen van</text:p>
                </table:table-cell>
                <table:table-cell table:style-name="cell_frame_all" table:number-rows-spanned="1" table:number-columns-spanned="1">
                  <text:p text:style-name="table_al">€ 19,70</text:p>
                </table:table-cell>
              </table:table-row>
            </table:table>
            <text:p text:style-name="table_bottom"/>
          </text:section>
          <text:p text:style-name="al"/>
          <text:p text:style-name="al">
          <text:span text:style-name="nadrukvet">Hoofdstuk 8 - Rijbewijz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er zake van het in behandeling nemen van een aanvraag tot het afgeven, vernieuwen of omwisselen van een rijbewijs bedraagt het tarief het maximale tarief zoals dit laatstelijk door Onze Minister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genoemd in onderdeel 1.8.1 wordt bij een spoedlevering vermeerderd met het maximale tarief zoals dit laatstelijk door Onze Minister is vast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 Wet op de Kansspel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het aanwezig hebben van Kansspelautomaten</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het aanwezig hebben van kansspelautomaten, welke vergunning geldt voor periode van langer dan één jaar of voor onbepaalde tijd</text:p>
                </table:table-cell>
                <table:table-cell table:style-name="cell_frame_all" table:number-rows-spanned="1" table:number-columns-spanned="1">
                  <text:p text:style-name="table_al">€ 255,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40</text:p>
                </table:table-cell>
              </table:table-row>
            </table:table>
            <text:p text:style-name="table_bottom"/>
          </text:section>
          <text:p text:style-name="al"/>
          <text:p text:style-name="al">
          <text:span text:style-name="nadrukvet">Hoofdstuk 10 -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Gehandicaptenparkeerkaart</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krijgen van een Europese gehandicaptenparkeerkaart als bedoeld in artikel 49 van het Besluit Administratieve Bepalingen inzake het Wegverkeer</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verkrijgen van een vervangende Europese gehandicapten parkeerkaart als bedoeld in 1.10.1.1 bij verlies, vermissing of ontvreemding</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het ten behoeve van de aanvrager plaatsen van een verkeersbord waarmee gereserveerde gehandicapten parkeerplaats wordt aangegeven (artikel 29 BABW) alsmede het aanleggen van een dergelijke plaats</text:p>
                </table:table-cell>
                <table:table-cell table:style-name="cell_frame_all" table:number-rows-spanned="1" table:number-columns-spanned="1">
                  <text:p text:style-name="table_al">€ 400,10</text:p>
                </table:table-cell>
              </table:table-row>
              <table:table-row table:style-name="row">
                <table:table-cell table:style-name="cell_frame_all" table:number-rows-spanned="1" table:number-columns-spanned="3">
                  <text:p text:style-name="table_al">
                    <text:span text:style-name="nadrukvet">Bijzondere transporten</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tot het verkrijgen van een ontheffing als bedoeld in artikel 87 van het Reglement verkeerstekens 1990 anders dan bedoeld in onderdeel 1.10.2.1</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tot het verkrijgen van een ontheffing als bedoeld in artikel 9.1 van Regeling voertuigen</text:p>
                </table:table-cell>
                <table:table-cell table:style-name="cell_frame_all" table:number-rows-spanned="1" table:number-columns-spanned="1">
                  <text:p text:style-name="table_al">€ 45,10</text:p>
                </table:table-cell>
              </table:table-row>
            </table:table>
            <text:p text:style-name="table_bottom"/>
          </text:section>
          <text:p text:style-name="al"/>
          <text:p text:style-name="al">
          <text:span text:style-name="nadrukvet">Hoofdstuk 11 - Kabels en Leiding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tracés vanaf 25 m1 tot 250 m1</text:p>
                </table:table-cell>
                <table:table-cell table:style-name="cell_frame_all" table:number-rows-spanned="1" table:number-columns-spanned="1">
                  <text:p text:style-name="table_al">€ 507,1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722,4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1</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cell_frame_all" table:number-rows-spanned="1" table:number-columns-spanned="1">
                  <text:p text:style-name="table_al">€ 428,25</text:p>
                </table:table-cell>
              </table:table-row>
            </table:table>
            <text:p text:style-name="table_bottom"/>
          </text:section>
          <text:p text:style-name="al"/>
          <text:p text:style-name="al">
          <text:span text:style-name="nadrukvet">Hoofdstuk 12 - Divers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er verkrijging van een BRP-uittreksel in de vorm van een bewijs van in leven zijn, een bewijs van Nederlandschap of bewijs van overlijden</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er verkrijging van een verklaring omtrent het gedrag bedragen de leges het tarief zoals dit laatstelijk is vastgesteld door het Ministerie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Gezondheidsverklaring: het tarief dat door het Centraal Bureau Rijvaardigheids- bewijzen voor een Gezondheidsverklaring is vastgesteld vermeerderd met een bedrag va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een geneeskundige verklaring ten behoeve van autobus- of taxivervoer</text:p>
                </table:table-cell>
                <table:table-cell table:style-name="cell_frame_all" table:number-rows-spanned="1" table:number-columns-spanned="1">
                  <text:p text:style-name="table_al">€ 4,45</text:p>
                </table:table-cell>
              </table:table-row>
            </table:table>
            <text:p text:style-name="table_bottom"/>
          </text:section>
          <text:p text:style-name="al"/>
          <text:p text:style-name="al">
          <text:span text:style-name="nadrukvet">Hoofdstuk 13 - Overig</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Standplaatsvergunning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gunning tot het innemen van een door burgemeester en wethouders aan te wijzen staanplaats met koopwaar indien de vergunning wordt verleend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ag </text:p>
                </table:table-cell>
                <table:table-cell table:style-name="cell_frame_all" table:number-rows-spanned="1" table:number-columns-spanned="1">
                  <text:p text:style-name="table_al">€ 10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0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eizoen</text:p>
                </table:table-cell>
                <table:table-cell table:style-name="cell_frame_all" table:number-rows-spanned="1" table:number-columns-spanned="1">
                  <text:p text:style-name="table_al">€ 100,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de legalisatie van een handteken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voor het ter legalisatie opzenden van een stuk</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voor het afgeven van een verklaring, dat het portret op een stuk, het portret is van degene die in het stuk wordt bedoeld </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1">
                  <text:p text:style-name="table_al">voor het afgeven van een verklaring dat het afschrift van een document overeenstemt met het origineel</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3">
                  <text:p text:style-name="table_al"/>
                  <text:p text:style-name="table_al">
                    <text:span text:style-name="nadrukvet">Vuurwerkvergunning</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tot het verstrekken van een vergunning voor de verkoop van vuurwerk </text:p>
                </table:table-cell>
                <table:table-cell table:style-name="cell_frame_all" table:number-rows-spanned="1" table:number-columns-spanned="1">
                  <text:p text:style-name="table_al">€ 450,80</text:p>
                </table:table-cell>
              </table:table-row>
              <table:table-row table:style-name="row">
                <table:table-cell table:style-name="cell_frame_all" table:number-rows-spanned="1" table:number-columns-spanned="3">
                  <text:p text:style-name="table_al"/>
                  <text:p text:style-name="table_al">
                    <text:span text:style-name="nadrukvet">Collectevergunningen</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strekking van een vergunning voor het houden van een collecte</text:p>
                </table:table-cell>
                <table:table-cell table:style-name="cell_frame_all" table:number-rows-spanned="1" table:number-columns-spanned="1">
                  <text:p text:style-name="table_al">€ 31,5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 Algemene bepaling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Artikel 2.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O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aanlegkosten</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ouwkosten</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voor het uit te voeren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zover een aannemingssom ontbreekt: een raming van de bouwkosten exclusief omzetbelast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 verkeer zou moeten worden betaald voor het bouw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omgevingsoverleg</text:span>
                    <text:span text:style-name="nadrukcur">: e</text:span>en overleg voorafgaande aan de vergunningaanvraag waarbij toegewerkt wordt naar een indicatie van de haalbaarheid en wenselijkheid van het initiatief. Daarbij wordt een driedeling onderscheiden, afhankelijk van de zwaarte van het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taketafel: overleg waarin gekeken wordt naar de strategisch beleidsmatige wenselijkheid van e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eenvoudige Omgevingstafel: overleg waarin vanuit meerdere beleidsterreinen de haalbaarheid wordt besproken, waarbij voornamelijk interne adviseurs betrokk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Complexe Omgevingstafel: uitgebreid overleg waarbij brede afstemming, ook met externe adviseurs, vereist is. De Omgevingstafel kan meerdere bijeenkomsten omva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ondersteunen</text:span>
                    <text:span text:style-name="nadrukcur">/faciliteren bij participatie: </text:span>indien gewenst kan de gemeente een vergaderruimte ter beschikking stellen ten behoeve van een participatiebijeenkomst. Uitgangspunt hierbij is dat de initiatiefnemer de participatie organiseert en de gemeente facilit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 Voorfas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2.1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erend overleg/gesprek:</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of de 1e eenvoudige Omgevingstafel per keer:</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mplexe Omgevingstafel per keer:</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609,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2 Ondersteunen/faciliteren bij 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gemeentelijke ondersteuning op verzoek van een initiatiefnemer bij participatie bedraagt:</text:p>
                </table:table-cell>
                <table:table-cell table:style-name="cell_frame_all" table:number-rows-spanned="1" table:number-columns-spanned="1">
                  <text:p text:style-name="table_al">€ 174,00</text:p>
                </table:table-cell>
              </table:table-row>
            </table:table>
            <text:p text:style-name="table_bottom"/>
          </text:section>
          <text:p text:style-name="al"/>
          <text:p text:style-name="al">
          <text:span text:style-name="nadrukvet">Paragraaf 2.3 Activiteiten met betrekking tot bouwwerk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2">
                  <text:p text:style-name="table_al">
                    <text:span text:style-name="nadrukvet">Artikel 2.3.1 Bouwactiviteit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0:</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1 tot € 50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1 tot € 1.000.000: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000.001 tot € 5.000.000:</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per bouwwerk van:</text:p>
                </table:table-cell>
                <table:table-cell table:style-name="cell_frame_all" table:number-rows-spanned="1" table:number-columns-spanned="1">
                  <text:p text:style-name="table_al"> € 281.750,00</text:p>
                </table:table-cell>
              </table:table-row>
              <table:table-row table:style-name="row">
                <table:table-cell table:style-name="cell_frame_all" table:number-rows-spanned="1" table:number-columns-spanned="2">
                  <text:p text:style-name="table_al">
                    <text:span text:style-name="nadrukvet">Artikel 2.3.2 Bouwactiviteit korting voor gecertificeerd ingediende aanvragen die niet vallen onder gevolgklasse 1 (bouwtechnisch deel)</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geheven leges op verzoek een korting verleend van 60%, tot een maximum van: </text:p>
                </table:table-cell>
                <table:table-cell table:style-name="cell_frame_all" table:number-rows-spanned="1" table:number-columns-spanned="1">
                  <text:p text:style-name="table_al">€ 34.5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voorlopig voor de overige gevolgklassen dan gevolgklasse 1) toegelaten instrument ook tijdens de bouw wordt ingezet, waarbij 4 weken voor aanvang van de bouw een risico-beoordeling en borgingsplan wordt aangeleverd, dan wordt voor de op grond van artikel 2.3.1 geheven leges aanvullend een korting verleend van 30% tot een maximum van:</text:p>
                </table:table-cell>
                <table:table-cell table:style-name="cell_frame_all" table:number-rows-spanned="1" table:number-columns-spanned="1">
                  <text:p text:style-name="table_al">17.2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de onderdelen a. en b. geldt dat het totaal te ontvangen bedrag niet lager zal zijn dan:</text:p>
                </table:table-cell>
                <table:table-cell table:style-name="cell_frame_all" table:number-rows-spanned="1" table:number-columns-spanned="1">
                  <text:p text:style-name="table_al"> € 28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 </text:p>
                  <text:p text:style-name="table_al">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voor een korting genoemd in de onderdelen a. en b. in aanmerking te komen dienen alle in te dienen stukken met betrekking tot het gehele bouwplan gecertificeerd zijn. Het toezicht dient vanaf het moment van de start van de bouw tot aan de gereedmelding gecertificeerd plaats te vinden. Een besluit om deze korting te verlenen wordt daarom pas genomen na oplevering van het bouw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Omgevings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edoeld in artikel 5.1, eerste lid, aanhef en onder a, van de Omgevingswet of artikel 22.26 tijdelijk deel van het omgevingsplan, zoals opgenomen in artikel 7.1 van het Invoeringsbesluit Omgevings-wet, bestaande uit een bouwactiviteit en het in stand houden en gebruiken van bouwen bouwwerk, bedraagt het tarief, onverminderd het bepaalde in de andere artikelen van dit hoofdstuk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per bouwwerk van:</text:p>
                </table:table-cell>
                <table:table-cell table:style-name="cell_frame_all" table:number-rows-spanned="1" table:number-columns-spanned="1">
                  <text:p text:style-name="table_al"> € 202.8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11.3, eerste lid, aanhef en onder b, nodig is, verhoogd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2">
                  <text:p text:style-name="table_al">
                    <text:span text:style-name="nadrukvet">Artikel </text:span>
                    <text:span text:style-name="nadrukvet">2.3.4 Buitenplanse </text:span>
                    <text:span text:style-name="nadrukvet">omgevingsplanactiviteit met betrekking tot </text:span>
                    <text:span text:style-name="nadrukvet">een bouwwerk <text:span text:style-name="nadrukvet">(ruimtelijk deel)</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1 en 2.3.3 genoemde bedragen verhoogd met</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9.213,00</text:p>
                </table:table-cell>
              </table:table-row>
              <table:table-row table:style-name="row">
                <table:table-cell table:style-name="cell_frame_all" table:number-rows-spanned="1" table:number-columns-spanned="2">
                  <text:p text:style-name="table_al">
                    <text:span text:style-name="nadrukvet">Artikel 2.3.5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2">
                  <text:p text:style-name="table_al">
                    <text:span text:style-name="nadrukvet">Artikel 2.3.6 Bouwactiviteit of omgevingsplanactiviteit met betrekking tot een bouwwerk;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3 of 2.3.4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 75%</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van de bouwkosten in gewijzigde uitvoering, met een minim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de aanvraag met betrekking tot een bouwactiviteit van </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voor de aanvraag met betrekking tot een omgevingsplanactiviteit met betrekking tot een bouwwerk van </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de aanvraag met betrekking tot een bouwactiviteit </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voor de aanvraag met betrekking tot een omgevingsplanactiviteit met betrekking tot een bouwwerk </text:p>
                </table:table-cell>
                <table:table-cell table:style-name="cell_frame_all" table:number-rows-spanned="1" table:number-columns-spanned="1">
                  <text:p text:style-name="table_al">€ 98,00</text:p>
                </table:table-cell>
              </table:table-row>
            </table:table>
            <text:p text:style-name="table_bottom"/>
          </text:section>
          <text:p text:style-name="al"/>
          <text:p text:style-name="al">
          <text:span text:style-name="nadrukvet">Paragraaf 2.4 - Activiteiten met betrekking tot cultureel erfgoed en werelderfgoed</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4.1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of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erfgoedverordening Urk 2017 in samenhang met artikel 22.8 van de Omgevingswet en artikel 2.1a van het Omgevingsbesluit voor het slopen, verstoren, verplaatsen of wijzigen van een monumen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or het slopen, verstoren, verplaatsen of wijzigen van een monument</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Urk is aangewezen respectievelijk waarop, voordat het is aangewezen, die verordening van overeenkomstige toepassing is. De vorige volzin is van toepassing:</text:p>
                  <text:list text:style-name="id1-3-2-4-67-1-5-6-2-2">
                    <text:list-item text:style-override="id1-3-2-4-67-1-5-6-2-2-1">
                      <text:number>a.</text:number>
                      <text:p text:style-name="table_al">als het gaat om een aangewezen monument of archeologisch monument: zolang in het omgevingsplan daaraan nog niet de functie-aanduiding gemeentelijk monument is gegeven; en </text:p>
                    </text:list-item>
                    <text:list-item text:style-override="id1-3-2-4-67-1-5-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3">
                  <text:p text:style-name="table_al">
                    <text:span text:style-name="nadrukvet">Artikel 2.4.3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Urk 2017 in samenhang met artikel 22.8 van de Omgevingswet en artikel 2.1a van het Omgevingsbeslui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3">
                  <text:p text:style-name="table_al">
                    <text:span text:style-name="nadrukvet">Artikel 2.4.4 Omgevingsplanactiviteit: overig cultureel 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5.1, 2.5.2. en 2.5.3 en cultureel erfgoed betreft, waarvoor in het omgevingsplan met het oog op het behoud van cultureel 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2,00</text:p>
                </table:table-cell>
              </table:table-row>
            </table:table>
            <text:p text:style-name="table_bottom"/>
          </text:section>
          <text:p text:style-name="al"/>
          <text:p text:style-name="al">
          <text:span text:style-name="nadrukvet">Paragraaf 2.5 Milieubelastende 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5.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oeld i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 </text:p>
                </table:table-cell>
                <table:table-cell table:style-name="cell_frame_all" table:number-rows-spanned="1" table:number-columns-spanned="1">
                  <text:p text:style-name="table_al">€ 4.2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 </text:p>
                </table:table-cell>
                <table:table-cell table:style-name="cell_frame_all" table:number-rows-spanned="1" table:number-columns-spanned="1">
                  <text:p text:style-name="table_al">€ 9.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 </text:p>
                </table:table-cell>
                <table:table-cell table:style-name="cell_frame_all" table:number-rows-spanned="1" table:number-columns-spanned="1">
                  <text:p text:style-name="table_al">€ 18.4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 </text:p>
                </table:table-cell>
                <table:table-cell table:style-name="cell_frame_all" table:number-rows-spanned="1" table:number-columns-spanned="1">
                  <text:p text:style-name="table_al">€ 20.736,00</text:p>
                </table:table-cell>
              </table:table-row>
            </table:table>
            <text:p text:style-name="table_bottom"/>
          </text:section>
          <text:p text:style-name="al"/>
          <text:p text:style-name="al">
          <text:span text:style-name="nadrukvet">Paragraaf 2.6 Lozingsactiviteiten</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6.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
                    <text:span text:style-name="nadrukvet">Artikel 2.</text:span>
                    <text:span text:style-name="nadrukvet">6.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47,00</text:p>
                </table:table-cell>
              </table:table-row>
            </table:table>
            <text:p text:style-name="table_bottom"/>
          </text:section>
          <text:p text:style-name="al"/>
          <text:p text:style-name="al">
          <text:span text:style-name="nadrukvet">Paragraaf 2.7 Omgevingsplanactiviteiten niet zijnde bouwactiviteit</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text:span>
                    <text:span text:style-name="nadrukvet">2.7.1 </text:span>
                    <text:span text:style-name="nadrukvet">Omgevingsplanactiviteit</text:span>
                    <text:span text:style-name="nadrukvet"> niet zijnde een bouwactiviteit of ee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2.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43,00</text:p>
                </table:table-cell>
              </table:table-row>
              <table:table-row table:style-name="row">
                <table:table-cell table:style-name="cell_frame_all" table:number-rows-spanned="1" table:number-columns-spanned="3">
                  <text:p text:style-name="table_al">
                    <text:span text:style-name="nadrukvet">Artikel </text:span>
                    <text:span text:style-name="nadrukvet">2.7.2 Omgevingsplanactiviteit</text:span>
                    <text:span text:style-name="nadrukvet"> bestaande uit een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aanlegkosten, met een minimum van:</text:p>
                </table:table-cell>
                <table:table-cell table:style-name="cell_frame_all" table:number-rows-spanned="1" table:number-columns-spanned="1">
                  <text:p text:style-name="table_al"> € 2.4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aanlegkosten, met een maximum van:</text:p>
                </table:table-cell>
                <table:table-cell table:style-name="cell_frame_all" table:number-rows-spanned="1" table:number-columns-spanned="1">
                  <text:p text:style-name="table_al"> € 9.21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archeologische verwachtingen op grond van het omgevingsplan, wordt het tarief verhoogd met</text:p>
                </table:table-cell>
                <table:table-cell table:style-name="cell_frame_all" table:number-rows-spanned="1" table:number-columns-spanned="1">
                  <text:p text:style-name="table_al"> € 57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in het eerste en tweede lid genoemde tarieven zijn van toepassing als de aanvraag een binnenplanse omgevingsplanactiviteit betreft. Deze zijn van overeenkomstige toepassing als de aanvraag een buitenplanse omgevingsplanactiviteit betreft en worden in dat geval verhoogd met een percentage van de projectkosten van</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3">
                  <text:p text:style-name="table_al">
                    <text:span text:style-name="nadrukvet">Artikel 2.7.3 Omgevingsplanactiviteit: kappen van bomen of velle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voor één boom:</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oom wordt het tarief verhoogd met</text:p>
                </table:table-cell>
                <table:table-cell table:style-name="cell_frame_all" table:number-rows-spanned="1" table:number-columns-spanned="1">
                  <text:p text:style-name="table_al"> €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 2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oom wordt het tarief verhoogd met</text:p>
                </table:table-cell>
                <table:table-cell table:style-name="cell_frame_all" table:number-rows-spanned="1" table:number-columns-spanned="1">
                  <text:p text:style-name="table_al"> €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max van </text:p>
                </table:table-cell>
                <table:table-cell table:style-name="cell_frame_all" table:number-rows-spanned="1" table:number-columns-spanned="1">
                  <text:p text:style-name="table_al"> € 2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55,00</text:p>
                </table:table-cell>
              </table:table-row>
              <table:table-row table:style-name="row">
                <table:table-cell table:style-name="cell_frame_all" table:number-rows-spanned="1" table:number-columns-spanned="3">
                  <text:p text:style-name="table_al">
                    <text:span text:style-name="nadrukvet">Artikel 2.7.4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aanbrengen van verlichte of bewegende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plaatsen van een reclameob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tijdelijke omgevingsplanactiviteit zoals bedoelt in de Beleidsregels tijdelijke reclameborden</text:p>
                </table:table-cell>
                <table:table-cell table:style-name="cell_frame_all" table:number-rows-spanned="1" table:number-columns-spanned="1">
                  <text:p text:style-name="table_al"> € 57,00</text:p>
                </table:table-cell>
              </table:table-row>
              <table:table-row table:style-name="row">
                <table:table-cell table:style-name="cell_frame_all" table:number-rows-spanned="1" table:number-columns-spanned="3">
                  <text:p text:style-name="table_al">
                    <text:span text:style-name="nadrukvet">Artikel 2.7.5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242,00</text:p>
                </table:table-cell>
              </table:table-row>
            </table:table>
            <text:p text:style-name="table_bottom"/>
          </text:section>
          <text:p text:style-name="al"/>
          <text:p text:style-name="al">
          <text:span text:style-name="nadrukvet">Paragraaf 2.8 Maatwerkvoorschrif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8.1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79-1-4-3-2-2">
                    <text:list-item text:style-override="id1-3-2-4-79-1-4-3-2-2-1">
                      <text:number>a.</text:number>
                      <text:p text:style-name="table_al">het in stand houden van een bestaand bouwwerk, bedoeld in artikel 3.1 van het Besluit bouwwerken leefomgeving; </text:p>
                    </text:list-item>
                    <text:list-item text:style-override="id1-3-2-4-79-1-4-3-2-2-2">
                      <text:number>b.</text:number>
                      <text:p text:style-name="table_al">bouwactiviteiten die het bouwen van nieuwe bouwwerken betreffen als bedoeld in artikel 4.1 van het Besluit bouwwerken leefomgeving; </text:p>
                    </text:list-item>
                    <text:list-item text:style-override="id1-3-2-4-79-1-4-3-2-2-3">
                      <text:number>c.</text:number>
                      <text:p text:style-name="table_al">het gebruik van een bouwwerk, bedoeld in artikel 6.1 van het Besluit bouwwerken leefomgeving; of </text:p>
                    </text:list-item>
                    <text:list-item text:style-override="id1-3-2-4-79-1-4-3-2-2-4">
                      <text:number>d.</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 3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355,00.</text:p>
                </table:table-cell>
              </table:table-row>
              <table:table-row table:style-name="row">
                <table:table-cell table:style-name="cell_frame_all" table:number-rows-spanned="1" table:number-columns-spanned="2">
                  <text:p text:style-name="table_al">
                    <text:span text:style-name="nadrukvet">Artikel 2.8.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als bedoeld in hoofdstuk 3 van het Besluit activiteiten leefomgeving, bedraagt het tarief:</text:p>
                </table:table-cell>
                <table:table-cell table:style-name="cell_frame_all" table:number-rows-spanned="1" table:number-columns-spanned="1">
                  <text:p text:style-name="table_al"> € 4.0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310,00</text:p>
                </table:table-cell>
              </table:table-row>
              <table:table-row table:style-name="row">
                <table:table-cell table:style-name="cell_frame_all" table:number-rows-spanned="1" table:number-columns-spanned="2">
                  <text:p text:style-name="table_al">
                    <text:span text:style-name="nadrukvet">Artikel 2.8.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355,00.</text:p>
                </table:table-cell>
              </table:table-row>
            </table:table>
            <text:p text:style-name="table_bottom"/>
          </text:section>
          <text:p text:style-name="al"/>
          <text:p text:style-name="al">
          <text:span text:style-name="nadrukvet">Paragraaf 2.9 Gelijkwaardigheid</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9.1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 57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 1.724,00</text:p>
                </table:table-cell>
              </table:table-row>
            </table:table>
            <text:p text:style-name="table_bottom"/>
          </text:section>
          <text:p text:style-name="al"/>
          <text:p text:style-name="al">
          <text:span text:style-name="nadrukvet">Paragraaf 2.10 Overige tarieven</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2.10.1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Artikel 2.10.2 Wijzigen omgevingsvergunning</text:span>
                    <text:span text:style-name="nadrukvet"> anders dan voor een bouw- of omgevingsplan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anders dan genoemd in artikel 2.3.6 is 50% van het verschuldigde tarief als op grond van dit hoofdstuk verschuldigd is voor het in behandeling nemen van een aanvraag om een omgevingsvergunning voor de activiteit of activiteiten waarop de aanvraag tot wijziging betrekking heeft, met een minimum bedrag van</text:p>
                </table:table-cell>
                <table:table-cell table:style-name="cell_frame_all" table:number-rows-spanned="1" table:number-columns-spanned="1">
                  <text:p text:style-name="table_al"> € 298,00</text:p>
                </table:table-cell>
              </table:table-row>
              <table:table-row table:style-name="row">
                <table:table-cell table:style-name="cell_frame_all" table:number-rows-spanned="1" table:number-columns-spanned="1">
                  <text:p text:style-name="table_al">
                    <text:span text:style-name="nadrukvet">Artikel 2.10.3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Artikel 2.10.4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13.5 van toepassing is:</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
                    <text:span text:style-name="nadrukvet">Artikel 2.10.5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beoordelen van een onderzoeksrapport </text:p>
                </table:table-cell>
                <table:table-cell table:style-name="cell_frame_all" table:number-rows-spanned="1" table:number-columns-spanned="1">
                  <text:p text:style-name="table_al"> € 242,00</text:p>
                </table:table-cell>
              </table:table-row>
              <table:table-row table:style-name="row">
                <table:table-cell table:style-name="cell_frame_all" table:number-rows-spanned="1" table:number-columns-spanned="1">
                  <text:p text:style-name="table_al">
                    <text:span text:style-name="nadrukvet">Artikel 2.10.6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6.908,00</text:p>
                </table:table-cell>
              </table:table-row>
              <table:table-row table:style-name="row">
                <table:table-cell table:style-name="cell_frame_all" table:number-rows-spanned="1" table:number-columns-spanned="1">
                  <text:p text:style-name="table_al">
                    <text:span text:style-name="nadrukvet">Artikel 2.10.7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42,00</text:p>
                </table:table-cell>
              </table:table-row>
            </table:table>
            <text:p text:style-name="table_bottom"/>
          </text:section>
          <text:p text:style-name="al"/>
          <text:p text:style-name="al">
          <text:span text:style-name="nadrukvet">Paragraaf 2.11 - Modaliteit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2.11.1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1.155,00</text:p>
                </table:table-cell>
              </table:table-row>
              <table:table-row table:style-name="row">
                <table:table-cell table:style-name="cell_frame_all" table:number-rows-spanned="1" table:number-columns-spanned="3">
                  <text:p text:style-name="table_al">
                    <text:span text:style-name="nadrukvet">Artikel 2.11.2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2.8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 9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 980,00</text:p>
                </table:table-cell>
              </table:table-row>
              <table:table-row table:style-name="row">
                <table:table-cell table:style-name="cell_frame_all" table:number-rows-spanned="1" table:number-columns-spanned="3">
                  <text:p text:style-name="table_al">
                    <text:span text:style-name="nadrukvet">Artikel 2.11.3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5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text:span text:style-name="nadrukvet">Verordening Adviescommissie Ruimtelijke kwaliteit Urk</text:spa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242,00</text:p>
                </table:table-cell>
              </table:table-row>
              <table:table-row table:style-name="row">
                <table:table-cell table:style-name="cell_frame_all" table:number-rows-spanned="1" table:number-columns-spanned="3">
                  <text:p text:style-name="table_al">
                    <text:span text:style-name="nadrukvet">Artikel 2.11.4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 5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12 - Verminder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12.1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de paragrafen 2.3 t/m 2.7 is voorafgegaan door een aanvraag om omgevingsoverleg als bedoeld in artikel 2.2.1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n de voor de intaketafel of de 1e omgevingstafel geheven lege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 de voor de complex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91-1-4-5-2-2">
                    <text:list-item text:style-override="id1-3-2-4-91-1-4-5-2-2-1">
                      <text:number>a.</text:number>
                      <text:p text:style-name="table_al">voor dezelfde activiteit of activiteiten als waarop het omgevingsoverleg betrekking had;</text:p>
                    </text:list-item>
                    <text:list-item text:style-override="id1-3-2-4-91-1-4-5-2-2-2">
                      <text:number>b.</text:number>
                      <text:p text:style-name="table_al">in overeenstemming met de uitkomsten van het omgevingsoverleg; en</text:p>
                    </text:list-item>
                    <text:list-item text:style-override="id1-3-2-4-91-1-4-5-2-2-3">
                      <text:number>c.</text:number>
                      <text:p text:style-name="table_al">binnen twaalf maanden na het laatste omgevingsoverleg of, als het omgevingsoverleg volgens afspraak leidt tot een kennisgeving aan de aanvrager, binnen twaalf maanden na de dagtekening van de kennisgeving.</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 Teruggaaf</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13.1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2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3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4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5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6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7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8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 Dienstverlening vallend onder de Europese Dienstenrichtlijn</text:span>
        </text:p>
          <text:p text:style-name="al"/>
          <text:p text:style-name="al">
          <text:span text:style-name="nadrukvet">Hoofdstuk 1 - Drank en Horecawet</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eerste lid</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s sprake is van een administratieve wijziging van of bijschrijving op de vergunning als bedoeld in artikel 3.1.1</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op een aanvraag als bedoeld in 3.1.1 en 3.1.1.1 afwijzend wordt beschikt, wordt op verzoek teruggaaf van 50 % van d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ter zake van het in behandeling nemen van een aanvraag tot het verkrijgen van een ontheffing ingevolge artikel 35 van de Alcohol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ter zake van het in behandeling nemen van een melding als bedoeld in artikel 30 van de Alcoholw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vergunning tot het na het algemeen sluitingsuur geopend houden van cafés en dergelijke instellingen voor een periode van 12 maanden</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vergunning tot het na het algemeen sluitingsuur geopend houden van cafés en dergelijke instellingen voor een periode van één dag</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vergunning als bedoeld in artikel 3.4.1 van de Verordening fysieke leefomgeving</text:p>
                </table:table-cell>
                <table:table-cell table:style-name="cell_frame_all" table:number-rows-spanned="1" table:number-columns-spanned="1">
                  <text:p text:style-name="table_al">€ 270,00</text:p>
                </table:table-cell>
              </table:table-row>
            </table:table>
            <text:p text:style-name="table_bottom"/>
          </text:section>
          <text:p text:style-name="al"/>
          <text:p text:style-name="al">
          <text:span text:style-name="nadrukvet">Hoofdstuk 2 - Organiseren van evenemen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het houden van een A-evenement zoals omschreven in het Evenementenbeleid</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het houden van een B-evenement zoals omschreven in het Evenementenbeleid</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het houden van een C-evenement zoals omschreven in het Evenementenbeleid</text:p>
                </table:table-cell>
                <table:table-cell table:style-name="cell_frame_all" table:number-rows-spanned="1" table:number-columns-spanned="1">
                  <text:p text:style-name="table_al">€ 1.825,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genoemd in 3.2.1.1 wordt bij een spoedaanvraag verhoogd m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genoemd in 3.2.1.2 wordt bij een spoedaanvraag verhoogd me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tarief genoemd in 3.2.1.3 wordt bij een spoedaanvraag verhoogd met</text:p>
                </table:table-cell>
                <table:table-cell table:style-name="cell_frame_all" table:number-rows-spanned="1" table:number-columns-spanned="1">
                  <text:p text:style-name="table_al">€ 214,00</text:p>
                </table:table-cell>
              </table:table-row>
            </table:table>
            <text:p text:style-name="table_bottom"/>
          </text:section>
          <text:p text:style-name="al"/>
          <text:p text:style-name="al">
          <text:span text:style-name="nadrukvet">Hoofdstuk 3 - Landelijke Registratie Kinderopva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2" table:number-columns-spanned="1">
                  <text:p text:style-name="table_al">3.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oor het inschrijven van gastouders, gastouderbureaus, kinderdagverblijven en buitenschoolse opvang in het Landelijk Register Kinderopva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 Splitsing percel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splitsen van een perceel</text:p>
                </table:table-cell>
                <table:table-cell table:style-name="cell_frame_all" table:number-rows-spanned="1" table:number-columns-spanned="1">
                  <text:p text:style-name="table_al"> € 146,00</text:p>
                </table:table-cell>
              </table:table-row>
            </table:table>
            <text:p text:style-name="table_bottom"/>
          </text:section>
          <text:p text:style-name="al"/>
          <text:p text:style-name="al">Deze tarieventabel vormt één geheel met de legesverordening </text:p>
          <text:p text:style-name="al"/>
          <text:p text:style-name="al">Vastgesteld door de raad op 6 november 2025</text:p>
          <text:p text:style-name="al"/>
          <text:p text:style-name="al">De griffier van de gemeente U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5-12-30</meta:user-defined>
    <meta:user-defined meta:name="DCTERMS.W3CDTF/OVERHEIDop.jaargang">2025</meta:user-defined>
    <meta:user-defined meta:name="OVERHEIDop.publicationIssue">528561</meta:user-defined>
    <meta:user-defined meta:name="OVERHEIDop.betreftRegeling">CVDR748804_1</meta:user-defined>
    <meta:user-defined meta:name="xs:date/OVERHEIDop.startdatum">2026-01-01</meta:user-defined>
    <meta:user-defined meta:name="OVERHEIDop.GmbID/DC.identifier">gmb-2025-528561</meta:user-defined>
    <meta:user-defined meta:name="OVERHEIDop.versieInformatie"/>
  </office:meta>
</office:document-meta>
</file>