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edikheren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5, geregistreerd onder zaak(nummer) Z2025-00013825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Predikheren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749ff35-2d0c-4198-b871-59cb4041abe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82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55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5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825</meta:user-defined>
    <meta:user-defined meta:name="DCTERMS.abstract">Z2025-00013825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Predikherenlaan Tilburg</meta:user-defined>
    <meta:user-defined meta:name="OVERHEIDop.datumEindeReactietermijn">2026-01-13</meta:user-defined>
    <meta:user-defined meta:name="OVERHEIDop.terinzageleggingBG">https://jeleefomgeving.nl/inzien/001172773/9749ff35-2d0c-4198-b871-59cb4041abe0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50</meta:user-defined>
    <meta:user-defined meta:name="OVERHEIDop.GmbID/DC.identifier">gmb-2025-528550</meta:user-defined>
    <meta:user-defined meta:name="OVERHEIDop.versieInformatie"/>
  </office:meta>
</office:document-meta>
</file>