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37-4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bestaande situatie en dakterras </text:p>
            <text:p text:style-name="common-al">Zaakadres: Bestevâerstraat 37-4 1056HG Amsterdam</text:p>
            <text:p text:style-name="common-al">Datum ontvangst: 26-10-2025</text:p>
            <text:p text:style-name="common-al">Zaaknummer: Z2025-045612</text:p>
            <text:p text:style-name="common-al">DSO-nummer: 2025102600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54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12</meta:user-defined>
    <meta:user-defined meta:name="DCTERMS.abstract">legaliseren van bestaande situatie 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37-4 1056HG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47</meta:user-defined>
    <meta:user-defined meta:name="OVERHEIDop.GmbID/DC.identifier">gmb-2025-528547</meta:user-defined>
    <meta:user-defined meta:name="OVERHEIDop.versieInformatie"/>
  </office:meta>
</office:document-meta>
</file>