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3-3">
      <text:list-level-style-bullet text:bullet-char="-" text:level="1">
        <style:list-level-properties text:min-label-width="10mm"/>
      </text:list-level-style-bullet>
    </text:list-style>
    <text:list-style style:name="id1-3-2-4-8-1-3-3-3-1">
      <text:list-level-style-bullet text:bullet-char="-" text:level="1">
        <style:list-level-properties text:min-label-width="10mm"/>
      </text:list-level-style-bullet>
    </text:list-style>
    <text:list-style style:name="id1-3-2-4-8-1-3-3-3-2">
      <text:list-level-style-bullet text:bullet-char="-" text:level="1">
        <style:list-level-properties text:min-label-width="10mm"/>
      </text:list-level-style-bullet>
    </text:list-style>
    <text:list-style style:name="id1-3-2-4-8-1-3-3-3-3">
      <text:list-level-style-bullet text:bullet-char="-" text:level="1">
        <style:list-level-properties text:min-label-width="10mm"/>
      </text:list-level-style-bullet>
    </text:list-style>
    <text:list-style style:name="id1-3-2-4-8-1-3-3-3-4">
      <text:list-level-style-bullet text:bullet-char="-" text:level="1">
        <style:list-level-properties text:min-label-width="10mm"/>
      </text:list-level-style-bullet>
    </text:list-style>
    <text:list-style style:name="id1-3-2-4-8-1-3-3-3-5">
      <text:list-level-style-bullet text:bullet-char="-" text:level="1">
        <style:list-level-properties text:min-label-width="10mm"/>
      </text:list-level-style-bullet>
    </text:list-style>
    <text:list-style style:name="id1-3-2-4-8-1-3-3-3-6">
      <text:list-level-style-bullet text:bullet-char="-" text:level="1">
        <style:list-level-properties text:min-label-width="10mm"/>
      </text:list-level-style-bullet>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3">
      <text:list-level-style-bullet text:bullet-char="-" text:level="1">
        <style:list-level-properties text:min-label-width="10mm"/>
      </text:list-level-style-bullet>
    </text:list-style>
    <text:list-style style:name="id1-3-2-4-8-1-3-6-3-1">
      <text:list-level-style-bullet text:bullet-char="-" text:level="1">
        <style:list-level-properties text:min-label-width="10mm"/>
      </text:list-level-style-bullet>
    </text:list-style>
    <text:list-style style:name="id1-3-2-4-8-1-3-6-3-2">
      <text:list-level-style-bullet text:bullet-char="-" text:level="1">
        <style:list-level-properties text:min-label-width="10mm"/>
      </text:list-level-style-bullet>
    </text:list-style>
    <text:list-style style:name="id1-3-2-4-8-1-3-6-3-3">
      <text:list-level-style-bullet text:bullet-char="-" text:level="1">
        <style:list-level-properties text:min-label-width="10mm"/>
      </text:list-level-style-bullet>
    </text:list-style>
    <text:list-style style:name="id1-3-2-4-8-1-3-6-3-4">
      <text:list-level-style-bullet text:bullet-char="-" text:level="1">
        <style:list-level-properties text:min-label-width="10mm"/>
      </text:list-level-style-bullet>
    </text:list-style>
    <text:list-style style:name="id1-3-2-4-8-1-3-6-3-5">
      <text:list-level-style-bullet text:bullet-char="-" text:level="1">
        <style:list-level-properties text:min-label-width="10mm"/>
      </text:list-level-style-bullet>
    </text:list-style>
    <text:list-style style:name="id1-3-2-4-8-1-3-6-3-6">
      <text:list-level-style-bullet text:bullet-char="-" text:level="1">
        <style:list-level-properties text:min-label-width="10mm"/>
      </text:list-level-style-bullet>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en kadegeld</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ikel 229, eerste lid, aanhef en onderdelen a en b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haven : de voor de openbare dienst bestemde wateren en voor de openbare dienst bestemde werken of inrichtingen, die bij de gemeente in beheer of onderhoud zijn.</text:p>
              </text:list-item>
              <text:list-item text:style-override="id1-3-2-2-1-3-2">
                <text:number>b.</text:number>
                <text:p text:style-name="al">vaartuig : alle soorten van varende en drijvende lichamen, welke gebezigd worden dan wel bestemd of geschikt zijn voor het vervoer te water van personen, stoffen, goederen of voorwerpen.</text:p>
              </text:list-item>
              <text:list-item text:style-override="id1-3-2-2-1-3-3">
                <text:number>c.</text:number>
                <text:p text:style-name="al">pleziervaartuig : een vaartuig dat uitsluitend of hoofdzakelijk wordt gebruikt voor sportieve, recreatieve of vakantie-doeleinden, dat wil zeggen niet-bedrijfsmatige doeleinden.</text:p>
              </text:list-item>
              <text:list-item text:style-override="id1-3-2-2-1-3-4">
                <text:number>d.</text:number>
                <text:p text:style-name="al">vissersvaartuigen : alle vaartuigen, welke ingericht zijn voor de visvangst, als zodanig zijn ingeschreven en als zodanig in hoofdzaak gedurende het gehele jaar voor de visvangst worden gebruikt en waarvan de belastingplichtige economisch afhankelijk is.</text:p>
              </text:list-item>
              <text:list-item text:style-override="id1-3-2-2-1-3-5">
                <text:number>e.</text:number>
                <text:p text:style-name="al">passagiersschip : een vaartuig dat is ingericht en hoofdzakelijk gebruikt wordt voor het bedrijfsmatige vervoer van meer dan 12 personen en minder dan 51. In het bijzonder charterschepen of schepen van de Bruine Vloot</text:p>
              </text:list-item>
              <text:list-item text:style-override="id1-3-2-2-1-3-6">
                <text:number>f.</text:number>
                <text:p text:style-name="al">cruiseschepen : een vaartuig dat is ingericht en hoofdzakelijk gebruikt wordt voor het bedrijfsmatige vervoer van meer dan 50 personen</text:p>
              </text:list-item>
              <text:list-item text:style-override="id1-3-2-2-1-3-7">
                <text:number>g.</text:number>
                <text:p text:style-name="al">dag : een tijdvak van 24 uur.</text:p>
              </text:list-item>
              <text:list-item text:style-override="id1-3-2-2-1-3-8">
                <text:number>h.</text:number>
                <text:p text:style-name="al">week : een kalenderweek.</text:p>
              </text:list-item>
              <text:list-item text:style-override="id1-3-2-2-1-3-9">
                <text:number>i.</text:number>
                <text:p text:style-name="al">maand : een kalendermaand.</text:p>
              </text:list-item>
              <text:list-item text:style-override="id1-3-2-2-1-3-10">
                <text:number>j.</text:number>
                <text:p text:style-name="al">jaar : een kalenderjaar.</text:p>
              </text:list-item>
              <text:list-item text:style-override="id1-3-2-2-1-3-11">
                <text:number>k.</text:number>
                <text:p text:style-name="al">jaarabonnement : het gedurende een jaar persoonlijk geldende recht tot het gebruik of genot van de gemeentelijke havens met een vaartuig, niet zijnde een woonark.</text:p>
              </text:list-item>
              <text:list-item text:style-override="id1-3-2-2-1-3-12">
                <text:number>l.</text:number>
                <text:p text:style-name="al">maandabonnement : het gedurende een maand persoonlijk geldende recht tot het gebruik of genot van de gemeentelijke havens met een vaartuig, niet zijnde een woonark.</text:p>
              </text:list-item>
              <text:list-item text:style-override="id1-3-2-2-1-3-13">
                <text:number>m.</text:number>
                <text:p text:style-name="al">wintertarief : het gedurende de periode 1 november tot en met 31 maart van het volgende kalenderjaar persoonlijk geldende recht tot het gebruik of genot van de gemeentelijke havens met een pleziervaartuig, indien geen gebruik wordt gemaakt van het onder artikel 1, lid c van de tarieventabel genoemde individueel abonnement.</text:p>
              </text:list-item>
              <text:list-item text:style-override="id1-3-2-2-1-3-14">
                <text:number>n.</text:number>
                <text:p text:style-name="al">kapitein : de gezagvoerder van een vaartuig of degene die deze vervangt.</text:p>
              </text:list-item>
              <text:list-item text:style-override="id1-3-2-2-1-3-15">
                <text:number>o.</text:number>
                <text:p text:style-name="al">lengte : de lengte over alles of zoals deze blijkt uit de bij het vaartuig behorende meetbrief.</text:p>
              </text:list-item>
              <text:list-item text:style-override="id1-3-2-2-1-3-16">
                <text:number>p.</text:number>
                <text:p text:style-name="al">woonarken : een drijvend lichaam dat bestemd is of wordt of in hoofdzaak bestemd is of wordt voor bewoning.</text:p>
              </text:list-item>
              <text:list-item text:style-override="id1-3-2-2-1-3-17">
                <text:number>q.</text:number>
                <text:p text:style-name="al">categorie : ligplaatsen volgens de categoriale indeling behorende bij deze verordening.</text:p>
              </text:list-item>
              <text:list-item text:style-override="id1-3-2-2-1-3-18">
                <text:number>r.</text:number>
                <text:p text:style-name="al">oppervlakte : het product van de lengte over alles en de grootste breedte, zoals blijkt uit de bij het vaartuig behorende meetbrief of ambtshalve wordt vastgesteld als geen meetbrief wordt overlegd of deze niet de vereiste gegevens vermeldt.</text:p>
              </text:list-item>
              <text:list-item text:style-override="id1-3-2-2-1-3-19">
                <text:number>s.</text:number>
                <text:p text:style-name="al">camper : een motorvoertuig dat geschikt is om voor recreatieve doeleinden in te verblijven.</text:p>
              </text:list-item>
              <text:list-item text:style-override="id1-3-2-2-1-3-20">
                <text:number>t.</text:number>
                <text:p text:style-name="al">andere vaartuigen : alle vaartuigen die niet vallen onder de omschrijvingen zoals genoemd in artikel 1c tot en met 1f.</text:p>
              </text:list-item>
              <text:list-item text:style-override="id1-3-2-2-1-3-21">
                <text:number>u.</text:number>
                <text:p text:style-name="al">zomertarief : het gedurende de periode 1 april tot en met 31 oktober persoonlijk geldende recht tot het gebruik of genot van de gemeentelijke havens met een pleziervaartuig, indien geen gebruik wordt gemaakt van het onder artikel 1, lid c van de tarieventabel genoemde individueel abonnement.</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havengeld" wordt een recht geheven ter zake van het gebruik overeenkomstig de bestemming van voor de openbare dienst bestemde gemeentewateren of gebruik of genot van de gemeentelijke havens.</text:p>
              </text:list-item>
              <text:list-item text:style-override="id1-3-2-2-2-3">
                <text:number>2.</text:number>
                <text:p text:style-name="al">In afwijking van het eerste lid wordt onder artikel 1, lid 1, onder b tot en met e van de tarieventabel behorende bij deze verordening, een recht geheven ter zake van het in behandeling nemen van een aanvraag tot het verkrijgen van een jaar- of maand abonnement.</text:p>
              </text:list-item>
              <text:list-item text:style-override="id1-3-2-2-2-4">
                <text:number>3.</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belastingplichtige als bedoeld in artikel 2, lid 1 en 2 is de kapitein, de reder, de eigenaar, of de gebruiker van een vaartuig of woonark, dan wel een andere persoon die werkelijk verblijf houdt aan boord van een vaartuig of de vertegenwoordiger van één van de partijen.</text:p>
              </text:list-item>
              <text:list-item text:style-override="id1-3-2-2-3-3">
                <text:number>2.</text:number>
                <text:p text:style-name="al">De belastingplichtige als bedoeld in artikel 2, lid 3 is degene die het voorwerp of de voorwerpen op de gemeentelijke kade- en havenwerken heeft, dan wel van degene ten behoeve van wie dat voorwerp of die voorwerpen op de gemeentelijke kade- en havenwerken aanwezig zijn.</text:p>
              </text:list-item>
            </text:list>
          </text:section>
          <text:section text:name="artikel_id1-3-2-2-4" text:style-name="artikel">
            <text:p text:style-name="artikel_kop_titel"><text:span text:style-name="artikel_kop_label">Artikel</text:span> <text:span text:style-name="artikel_kop_nr">4</text:span> - Tarieven</text:p>
            <text:list text:style-name="id1-3-2-2-4-2">
              <text:list-item text:style-override="id1-3-2-2-4-2">
                <text:number>1.</text:number>
                <text:p text:style-name="al">Het haven- en kadegeld wordt geheven naar de tarieven, zoals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Grondslag van de rechten</text:p>
            <text:p text:style-name="al">Als grondslag voor de berekening van het havengeld geldt:</text:p>
            <text:list text:style-name="id1-3-2-2-5-3">
              <text:list-item text:style-override="id1-3-2-2-5-3-1">
                <text:number>1.</text:number>
                <text:p text:style-name="al">Voor vaartuigen als bedoeld in artikel 1, eerste lid van de bij deze verordening behorende tarieventabel, de bovendeks gemeten grootste lengte, afgerond op hele meters naar boven;</text:p>
              </text:list-item>
              <text:list-item text:style-override="id1-3-2-2-5-3-2">
                <text:number>2.</text:number>
                <text:p text:style-name="al">Voor vaartuigen als bedoeld in artikel 1, tweede lid, sub a, b, c, d, f en g en lid 3 van de bij deze verordening behorende tarieventabel, de lengte van het vaartuig, zoals vermeld is in de voor het vaartuig geldende meetbrief. Bij gebreke aan een meetbrief of daarmee gelijk te stellen document, bij weigering een dergelijk document te tonen of ingeval dit de grootste lengte niet vermeldt dan wel bij weigering toe te laten dat het vaartuig vanwege de gemeente wordt gemeten, wordt de lengte door de daartoe aangewezen ambte¬naar vastgesteld.</text:p>
              </text:list-item>
              <text:list-item text:style-override="id1-3-2-2-5-3-3">
                <text:number>3.</text:number>
                <text:p text:style-name="al">Als grondslag voor de berekening van het kadegeld geldt: het aantal vierkante meters ingenomen grondoppervlakte en de tijdsduur van het gebruik van de kade.</text:p>
              </text:list-item>
            </text:list>
          </text:section>
          <text:section text:name="artikel_id1-3-2-2-6" text:style-name="artikel">
            <text:p text:style-name="artikel_kop_titel"><text:span text:style-name="artikel_kop_label">Artikel</text:span> <text:span text:style-name="artikel_kop_nr">6</text:span> - Aanvang van de belastingplicht</text:p>
            <text:list text:style-name="id1-3-2-2-6-2">
              <text:list-item text:style-override="id1-3-2-2-6-2">
                <text:number>1.</text:number>
                <text:p text:style-name="al">Het haven- en kadegeld is verschuldigd, zodra het gebruik een aanvang neemt, hetgeen de belastingplichtige zo spoedig mogelijk aangeeft bij de havenmeester. Indien het gebruik voortduurt na afloop van de termijn waarvoor haven- en/of kadegeld is betaald, is opnieuw haven- en/of kadegeld verschuldigd met ingang van de volgende termijn.</text:p>
              </text:list-item>
              <text:list-item text:style-override="id1-3-2-2-6-3">
                <text:number>2.</text:number>
                <text:p text:style-name="al">Het bij wijze van individueel abonnement geheven havengeld is verschuldigd zodra de aanvraag tot verkrijging van een individueel abonnement in behandeling wordt genomen. Duurt het gebruik van de gemeentelijke havens voort na afloop van het aan het abonnement gekoppelde tijdvak, dan wordt het abonnement stilzwijgend verlengd, tenzij uiterlijk twee maanden voor het aflopen van het abonnement de overeenkomst schriftelijk door één van de partijen is opgezegd.</text:p>
              </text:list-item>
            </text:list>
          </text:section>
          <text:section text:name="artikel_id1-3-2-2-7" text:style-name="artikel">
            <text:p text:style-name="artikel_kop_titel"><text:span text:style-name="artikel_kop_label">Artikel</text:span> <text:span text:style-name="artikel_kop_nr">7</text:span> - Vrijstellingen </text:p>
            <text:list text:style-name="id1-3-2-2-7-2">
              <text:list-item text:style-override="id1-3-2-2-7-2">
                <text:number>1.</text:number>
                <text:p text:style-name="al">Geen havengeld wordt geheven voor het gebruik of genot van de havens met:</text:p>
                <text:list text:style-name="id1-3-2-2-7-2-3">
                  <text:list-item text:style-override="id1-3-2-2-7-2-3-1">
                    <text:number>a.</text:number>
                    <text:p text:style-name="al">vaartuigen, rechtstreeks in gebruik bij en in eigendom van de gemeente Urk;</text:p>
                  </text:list-item>
                  <text:list-item text:style-override="id1-3-2-2-7-2-3-2">
                    <text:number>b.</text:number>
                    <text:p text:style-name="al">vaartuigen van reddingsmaatschappijen;</text:p>
                  </text:list-item>
                  <text:list-item text:style-override="id1-3-2-2-7-2-3-3">
                    <text:number>c.</text:number>
                    <text:p text:style-name="al">vaartuigen van Koninklijk Huis, Koninklijke Marine, Rijkspolitie en recherche te water, Rijkswaterstaat en alle andere bij de Staat in gebruik zijnde vaartuigen;</text:p>
                  </text:list-item>
                  <text:list-item text:style-override="id1-3-2-2-7-2-3-4">
                    <text:number>d.</text:number>
                    <text:p text:style-name="al">hospitaalschepen, als zodanig in gebruik of gebezigd;</text:p>
                  </text:list-item>
                  <text:list-item text:style-override="id1-3-2-2-7-2-3-5">
                    <text:number>e.</text:number>
                    <text:p text:style-name="al">vaartuigen en roeiboten, welke toebehoren aan onderwijsinstellingen, tot een maximum van 2 vaartuigen en roeiboten per onderwijsinstelling;</text:p>
                  </text:list-item>
                  <text:list-item text:style-override="id1-3-2-2-7-2-3-6">
                    <text:number>f.</text:number>
                    <text:p text:style-name="al">uitsluitend met peddels voortbewogen kano's;</text:p>
                  </text:list-item>
                  <text:list-item text:style-override="id1-3-2-2-7-2-3-7">
                    <text:number>g.</text:number>
                    <text:p text:style-name="al">in Urk gedomicilieerde opgelegde vaartuigen, die voor de oplegging als vissersvaartuigen werden gebruikt, zulks voor een tijdvak van ten hoogste 1 maand;</text:p>
                  </text:list-item>
                  <text:list-item text:style-override="id1-3-2-2-7-2-3-8">
                    <text:number>h.</text:number>
                    <text:p text:style-name="al">een nieuw gebouwd vissersvaartuig, voor zover het gebruik van de havens strekt tot het voor de eerste maal vaarklaar maken van het vissersvaartuig voor ten hoogste 6 maanden.</text:p>
                  </text:list-item>
                </text:list>
              </text:list-item>
              <text:list-item text:style-override="id1-3-2-2-7-3">
                <text:number>2.</text:number>
                <text:p text:style-name="al">Indien havengeld verschuldigd is op grond van artikel 1 onder a van de tarieventabel wordt geen havengeld wordt geheven gedurende de periode van 1 april tot en met 1 november voor het gebruik of genot van de havens met historische botters welke lid zijn van de Vereniging Botterbehoud voor een aaneengesloten periode van maximaal 5 dagen. Gedurende de periode van 1 april tot en met 1 november kan voor in totaal maximaal 30 dagen vrijstelling van het betalen van havengeld verleend worden. Het verlenen van de vrijstelling is ter beoordeling van de havenmeester.</text:p>
              </text:list-item>
              <text:list-item text:style-override="id1-3-2-2-7-4">
                <text:number>3.</text:number>
                <text:p text:style-name="al">Geen havengeld wordt geheven voor het gebruik of genot van de havens als gevolg van ijsgang, invriezing of storm, zulks te rekenen vanaf de vijfde dag na de aanvang van het gebruik.</text:p>
              </text:list-item>
              <text:list-item text:style-override="id1-3-2-2-7-5">
                <text:number>4.</text:number>
                <text:p text:style-name="al">Geen kadegeld wordt geheven indien het gebruik niet langer dan een dag duurt.</text:p>
              </text:list-item>
            </text:list>
          </text:section>
          <text:section text:name="artikel_id1-3-2-2-8" text:style-name="artikel">
            <text:p text:style-name="artikel_kop_titel"><text:span text:style-name="artikel_kop_label">Artikel</text:span> <text:span text:style-name="artikel_kop_nr">8</text:span> - Restitutie van betaalde havengelden</text:p>
            <text:list text:style-name="id1-3-2-2-8-2">
              <text:list-item text:style-override="id1-3-2-2-8-2">
                <text:number>1.</text:number>
                <text:p text:style-name="al">Indien havengeld bij wijze van jaarabonnement wordt geheven, wordt geen teruggaaf verleend van havengeld, hetwelk in het jaar, waarvoor het abonnement is of wordt verleend, reeds anders dan bij wijze van abonnement mocht zijn geheven; evenmin heeft verrekening daarmede plaats.</text:p>
              </text:list-item>
              <text:list-item text:style-override="id1-3-2-2-8-3">
                <text:number>2.</text:number>
                <text:p text:style-name="al">Indien havengeld wordt geheven bij wijze van jaarabonnement, als bedoeld in artikel 1, lid 1, onderdelen b, c, d en e en lid 2, onderdeel d van de tarieventabel en in de loop van dat jaar schriftelijk aan de heffingsambtenaar wordt medegedeeld, dat men voor de nog niet aangebroken maanden van het abonnement geen gebruik meer wil maken, wordt tegen intrekking van het abonnement restitutie verleend. De restitutie beloopt zoveel twaalfde delen van het verschuldigde bedrag voor het jaarabonnement als er na de intrekking nog volle kalendermaanden in de abonnementsperiode resteren. </text:p>
                <text:p text:style-name="al">Restitutie welke minder beloopt dan 50 % van het bedrag dat voor de volledige abonnementsperiode verschuldigd is, wordt niet verleend. De periode waarover de restitutie kan worden verleend vangt aan op de datum van ontvangst van het schriftelijke verzoek tot beëindiging van het abonnement.</text:p>
              </text:list-item>
              <text:list-item text:style-override="id1-3-2-2-8-4">
                <text:number>3.</text:number>
                <text:p text:style-name="al">Bij koop of verkoop van een pleziervaartuig dient dit terstond te worden doorgegeven aan de gemeente c.q. de havenmeester. De ligplaats van het onderhavig vaartuig is uitdrukkelijk niet aan de koop of verkoop gekoppeld.</text:p>
              </text:list-item>
              <text:list-item text:style-override="id1-3-2-2-8-5">
                <text:number>4.</text:number>
                <text:p text:style-name="al">Wanneer in de loop van het jaar wordt veranderd van ligplaats, wordt een evenredig deel over elke ligplaats in rekening gebracht.</text:p>
              </text:list-item>
            </text:list>
          </text:section>
          <text:section text:name="artikel_id1-3-2-2-9" text:style-name="artikel">
            <text:p text:style-name="artikel_kop_titel"><text:span text:style-name="artikel_kop_label">Artikel</text:span> <text:span text:style-name="artikel_kop_nr">9</text:span> - Wijze van heffing en tijdstip van betaling</text:p>
            <text:list text:style-name="id1-3-2-2-9-2">
              <text:list-item text:style-override="id1-3-2-2-9-2">
                <text:number>1.</text:number>
                <text:p text:style-name="al">Het haven- en kadegeld wordt geheven door middel van een gedagtekende schriftelijke kennisgeving, waaronder mede wordt begrepen een nota of ander schriftuur waarvan de modellen worden vastgesteld door het college van burgemeester en wethouders. </text:p>
              </text:list-item>
              <text:list-item text:style-override="id1-3-2-2-9-3">
                <text:number>2.</text:number>
                <text:p text:style-name="al">Het haven- en kadegeld moet op het moment van uitreiking van de kennisgeving contant worden voldaan. </text:p>
              </text:list-item>
              <text:list-item text:style-override="id1-3-2-2-9-4">
                <text:number>3.</text:number>
                <text:p text:style-name="al">Indien de kennisgeving wordt toegezonden, moeten de rechten binnen één maand na dagtekening van de kennisgeving of het aanslagbiljet worden voldaan.</text:p>
              </text:list-item>
              <text:list-item text:style-override="id1-3-2-2-9-5">
                <text:number>4.</text:number>
                <text:p text:style-name="al">In afwijking van het tweede lid geldt voor de tarieven genoemd in artikel 1, eerste lid, onder b, c en d van de tarieventabel,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 </text:p>
              </text:list-item>
              <text:list-item text:style-override="id1-3-2-2-9-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gewijzigde energieprijzen en het artikel 2 (tarieven elektriciteit en water) van de tarieventabel betreft. </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heffing van haven- en kadegeld wordt geen kwijtschelding verleend. </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haven- en kadegeld' van 7 november 2024 wordt ingetrokken met ingang van de in het derde lid genoemde datum van ingang van heffing, met dien verstande dat zij van toepassing blijft op de belastbare feiten welke zich voor die datum hebben voorgedaan. </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Verordening haven- en kadegeld".</text:p>
              </text:list-item>
            </text:list>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haven- en kadegeld </text:p>
          <text:p text:style-name="al"/>
          <text:p text:style-name="al">
          <text:span text:style-name="nadrukvet">TARIEVENTABEL BEHORENDE BIJ DE VERORDENING OP DE HEFFING EN INVORDERING VAN HAVEN- EN KADEGELD.</text:span>
        </text:p>
          <text:p text:style-name="al"/>
          <text:p text:style-name="al">
          <text:span text:style-name="nadrukvet">Artikel 1 - Belastingtarieven</text:span>
        </text:p>
          <text:p text:style-name="al"/>
          <text:p text:style-name="al">
          <text:span text:style-name="nadrukvet">Pleziervaartuigen</text:span>
        </text:p>
          <text:list text:style-name="id1-3-2-4-8">
            <text:list-item text:style-override="id1-3-2-4-8-1">
              <text:number>1.</text:number>
              <text:p text:style-name="al">Het havengeld bedraagt voor:</text:p>
              <text:list text:style-name="id1-3-2-4-8-1-3">
                <text:list-item text:style-override="id1-3-2-4-8-1-3-1">
                  <text:number>a.</text:number>
                  <text:p text:style-name="al">pleziervaartuigen zonder jaarabonnement, wanneer gebruik wordt gemaakt van de haven:</text:p>
                  <text:list text:style-name="id1-3-2-4-8-1-3-1-3">
                    <text:list-item text:style-override="id1-3-2-4-8-1-3-1-3-1">
                      <text:number>1.</text:number>
                      <text:p text:style-name="al">voor een dag of gedeelte daarvan per meter lengte € 2,15</text:p>
                    </text:list-item>
                    <text:list-item text:style-override="id1-3-2-4-8-1-3-1-3-2">
                      <text:number>2.</text:number>
                      <text:p text:style-name="al">in afwijking van het vorenstaande bedraagt het havengeld indien het gebruik korter duurt dan 6 uur, per meter lengte € 1,00</text:p>
                    </text:list-item>
                    <text:list-item text:style-override="id1-3-2-4-8-1-3-1-3-3">
                      <text:number>3.</text:number>
                      <text:p text:style-name="al">voor een week per meter lengte € 12,50</text:p>
                    </text:list-item>
                    <text:list-item text:style-override="id1-3-2-4-8-1-3-1-3-4">
                      <text:number>4.</text:number>
                      <text:p text:style-name="al">servicekosten voor vaartuigen bedoeld in dit artikel per dag € 2,50</text:p>
                    </text:list-item>
                  </text:list>
                </text:list-item>
                <text:list-item text:style-override="id1-3-2-4-8-1-3-2">
                  <text:number>b.</text:number>
                  <text:p text:style-name="al">jaarabonnement voor pleziervaartuigen, wanneer gebruik gemaakt wordt van de historische Westhaven, uitgezonderd de ligplaatsen zoals deze vastgesteld zijn volgens de categoriale indeling behorende bij de verordening op de heffing en invordering van haven- en kadegeld, per meter per jaar: € 68,00</text:p>
                </text:list-item>
                <text:list-item text:style-override="id1-3-2-4-8-1-3-3">
                  <text:number>c.</text:number>
                  <text:p text:style-name="al">jaarabonnement voor pleziervaartuigen, wanneer gebruik wordt gemaakt van de ligplaatsen volgens de categoriale indeling behorende bij de verordening op de heffing en invordering van haven- en kadegeld: </text:p>
                  <text:list text:style-name="id1-3-2-4-8-1-3-3-3">
                    <text:list-item text:style-override="id1-3-2-4-8-1-3-3-3-1">
                      <text:number>-</text:number>
                      <text:p text:style-name="al">Categorie A (lengte tot en met 5 meter) € 282,00</text:p>
                    </text:list-item>
                    <text:list-item text:style-override="id1-3-2-4-8-1-3-3-3-2">
                      <text:number>-</text:number>
                      <text:p text:style-name="al">Categorie B (lengte tot en met 8 meter) € 840,00</text:p>
                    </text:list-item>
                    <text:list-item text:style-override="id1-3-2-4-8-1-3-3-3-3">
                      <text:number>-</text:number>
                      <text:p text:style-name="al">Categorie C (lengte tot en met 10 meter) € 1.120,00</text:p>
                    </text:list-item>
                    <text:list-item text:style-override="id1-3-2-4-8-1-3-3-3-4">
                      <text:number>-</text:number>
                      <text:p text:style-name="al">Categorie D (lengte tot en met 10 meter) € 1.431,00</text:p>
                    </text:list-item>
                    <text:list-item text:style-override="id1-3-2-4-8-1-3-3-3-5">
                      <text:number>-</text:number>
                      <text:p text:style-name="al">Categorie E (lengte tot en met 12 meter) € 1.740,00</text:p>
                    </text:list-item>
                    <text:list-item text:style-override="id1-3-2-4-8-1-3-3-3-6">
                      <text:number>-</text:number>
                      <text:p text:style-name="al">Categorie F (lengte tot en met 15 meter) € 2.065,00</text:p>
                    </text:list-item>
                  </text:list>
                </text:list-item>
                <text:list-item text:style-override="id1-3-2-4-8-1-3-4">
                  <text:number>d.</text:number>
                  <text:p text:style-name="al">milieuheffing jaarabonnementen per jaar € 74,00</text:p>
                </text:list-item>
                <text:list-item text:style-override="id1-3-2-4-8-1-3-5">
                  <text:number>e.</text:number>
                  <text:p text:style-name="al">wintertarief per meter € 46,00</text:p>
                </text:list-item>
                <text:list-item text:style-override="id1-3-2-4-8-1-3-6">
                  <text:number>f.</text:number>
                  <text:p text:style-name="al">zomertarief per maand voor pleziervaartuigen, wanneer gebruik wordt gemaakt van de ligplaatsen volgens de categoriale indeling behorende bij de verordening op de heffing en invordering van haven- en kadegeld: </text:p>
                  <text:list text:style-name="id1-3-2-4-8-1-3-6-3">
                    <text:list-item text:style-override="id1-3-2-4-8-1-3-6-3-1">
                      <text:number>-</text:number>
                      <text:p text:style-name="al">Categorie A (lengte tot en met 5 meter) € 77,00</text:p>
                    </text:list-item>
                    <text:list-item text:style-override="id1-3-2-4-8-1-3-6-3-2">
                      <text:number>-</text:number>
                      <text:p text:style-name="al">Categorie B (lengte tot en met 8 meter) € 215,00</text:p>
                    </text:list-item>
                    <text:list-item text:style-override="id1-3-2-4-8-1-3-6-3-3">
                      <text:number>-</text:number>
                      <text:p text:style-name="al">Categorie C (lengte tot en met 10 meter) € 286,00</text:p>
                    </text:list-item>
                    <text:list-item text:style-override="id1-3-2-4-8-1-3-6-3-4">
                      <text:number>-</text:number>
                      <text:p text:style-name="al">Categorie D (lengte tot en met 10 meter) € 364,00</text:p>
                    </text:list-item>
                    <text:list-item text:style-override="id1-3-2-4-8-1-3-6-3-5">
                      <text:number>-</text:number>
                      <text:p text:style-name="al">Categorie E (lengte tot en met 12 meter) € 442,00</text:p>
                    </text:list-item>
                    <text:list-item text:style-override="id1-3-2-4-8-1-3-6-3-6">
                      <text:number>-</text:number>
                      <text:p text:style-name="al">Categorie F (lengte tot en met 15 meter) € 524,00</text:p>
                    </text:list-item>
                  </text:list>
                </text:list-item>
              </text:list>
            </text:list-item>
          </text:list>
          <text:p text:style-name="al">
          <text:span text:style-name="nadrukvet">Andere vaartuigen</text:span>
        </text:p>
          <text:list text:style-name="id1-3-2-4-10">
            <text:list-item text:style-override="id1-3-2-4-10-1">
              <text:number>2.</text:number>
              <text:p text:style-name="al">Het havengeld bedraagt voor andere vaartuigen dan pleziervaartuigen: </text:p>
              <text:list text:style-name="id1-3-2-4-10-1-3">
                <text:list-item text:style-override="id1-3-2-4-10-1-3-1">
                  <text:number>a.</text:number>
                  <text:p text:style-name="al">voor 1 dag of gedeelte daarvan per meter lengte, € 1,00</text:p>
                  <text:p text:style-name="al">indien het gebruik korter duurt dan 6 uur, per meter lengte € 0,60</text:p>
                </text:list-item>
                <text:list-item text:style-override="id1-3-2-4-10-1-3-2">
                  <text:number>b.</text:number>
                  <text:p text:style-name="al">bij een maandabonnement per meter lengte € 21,00</text:p>
                </text:list-item>
                <text:list-item text:style-override="id1-3-2-4-10-1-3-3">
                  <text:number>c.</text:number>
                  <text:p text:style-name="al">bij een jaarabonnement per meter lengte € 208,00</text:p>
                </text:list-item>
                <text:list-item text:style-override="id1-3-2-4-10-1-3-4">
                  <text:number>d.</text:number>
                  <text:p text:style-name="al">Voor cruiseschepen, voor welke schepen de mogelijkheid van reservering van een ligplaats bestaat, bedragen de reserverings-kosten per reservering € 183,00</text:p>
                </text:list-item>
                <text:list-item text:style-override="id1-3-2-4-10-1-3-5">
                  <text:number>e.</text:number>
                  <text:p text:style-name="al">Het havengeld bedraagt voor cruiseschepen voor 1 dag of gedeelte daarvan per meter lengte € 2,15</text:p>
                </text:list-item>
                <text:list-item text:style-override="id1-3-2-4-10-1-3-6">
                  <text:number>f.</text:number>
                  <text:p text:style-name="al"> Het havengeld bedraagt voor passagiersschepen:</text:p>
                  <text:p text:style-name="al">voor 1 dag of gedeelte daarvan per meter lengte, € 1,20</text:p>
                  <text:p text:style-name="al">indien het gebruik korter duurt dan 6 uur, per meter lengte € 0,65</text:p>
                </text:list-item>
                <text:list-item text:style-override="id1-3-2-4-10-1-3-7">
                  <text:number>g.</text:number>
                  <text:p text:style-name="al">servicekosten voor passagierschepen bedoeld in dit artikel onder e, per keer € 18,00</text:p>
                </text:list-item>
                <text:list-item text:style-override="id1-3-2-4-10-1-3-8">
                  <text:number>h.</text:number>
                  <text:p text:style-name="al">De tarieven genoemd onder a, b en c en d, van de tarieventabel wordt na zes maanden verhoogd indien het schip opgelegd is, gedurende een aanééngesloten periode van zes maanden in totaal niet langer dan twee maanden niet actief gebruikt wordt, dan wel niet meer bedrijfsmatig geëxploiteerd wordt of nog niet in gebruik genomen is, met een bedrag van € 22,50 per meter per maand, één en ander met uitzondering van opgelegde vissersvaartuigen.</text:p>
                </text:list-item>
                <text:list-item text:style-override="id1-3-2-4-10-1-3-9">
                  <text:number>i.</text:number>
                  <text:p text:style-name="al">De tarieven genoemd onder a, b en c worden voor vissersvaartuigen na 12 maanden verhoogd met een bedrag van € 22,50 per meter per maand, indien dit vissersvaartuig gedurende deze periode de haven van de gemeente Urk niet heeft verlaten voor een aanééngesloten periode van tenminste 2 maanden</text:p>
                </text:list-item>
              </text:list>
            </text:list-item>
          </text:list>
          <text:p text:style-name="al">
          <text:span text:style-name="nadrukvet">Woonarken of woonschepen in aan- of afbouw</text:span>
        </text:p>
          <text:list text:style-name="id1-3-2-4-12">
            <text:list-item text:style-override="id1-3-2-4-12-1">
              <text:number>3.</text:number>
              <text:p text:style-name="al">Het havengeld bedraagt voor woonarken of woonschepen in aan- of afbouw </text:p>
              <text:list text:style-name="id1-3-2-4-12-1-3">
                <text:list-item text:style-override="id1-3-2-4-12-1-3-1">
                  <text:number>a.</text:number>
                  <text:p text:style-name="al">voor de eerste 4 weken voor 1 dag of gedeelte daarvan per meter lengte € 1,85</text:p>
                </text:list-item>
                <text:list-item text:style-override="id1-3-2-4-12-1-3-2">
                  <text:number>b.</text:number>
                  <text:p text:style-name="al"> indien het gebruik voortduurt na 4 weken voor 1 dag of gedeelte daarvan per meter lengte € 3,00</text:p>
                </text:list-item>
              </text:list>
            </text:list-item>
          </text:list>
          <text:p text:style-name="al">
          <text:span text:style-name="nadrukvet">Artikel 2 - Tarieven elektriciteit en water</text:span>
        </text:p>
          <text:list text:style-name="id1-3-2-4-14">
            <text:list-item text:style-override="id1-3-2-4-14-1">
              <text:number>1.</text:number>
              <text:p text:style-name="al">Het tarief bedraagt voor de afname door andere vaartuigen dan pleziervaartuigen van:</text:p>
              <text:list text:style-name="id1-3-2-4-14-1-3">
                <text:list-item text:style-override="id1-3-2-4-14-1-3-1">
                  <text:number>a.</text:number>
                  <text:p text:style-name="al">water, per kubieke meter of gedeelte daarvan € 2,80</text:p>
                </text:list-item>
                <text:list-item text:style-override="id1-3-2-4-14-1-3-2">
                  <text:number>b.</text:number>
                  <text:p text:style-name="al">elektriciteit, per KWh of gedeelte daarvan € 0,51</text:p>
                </text:list-item>
              </text:list>
            </text:list-item>
            <text:list-item text:style-override="id1-3-2-4-14-2">
              <text:number>2.</text:number>
              <text:p text:style-name="al">Het tarief bedraagt voor de afname door pleziervaartuigen in de periode van 1 november tot 1 april van:</text:p>
              <text:list text:style-name="id1-3-2-4-14-2-3">
                <text:list-item text:style-override="id1-3-2-4-14-2-3-1">
                  <text:number>a.</text:number>
                  <text:p text:style-name="al">water, per kubieke meter of gedeelte daarvan € 2,50</text:p>
                </text:list-item>
                <text:list-item text:style-override="id1-3-2-4-14-2-3-2">
                  <text:number>b.</text:number>
                  <text:p text:style-name="al">elektriciteit, per KWh of gedeelte daarvan € 0,46</text:p>
                </text:list-item>
              </text:list>
            </text:list-item>
            <text:list-item text:style-override="id1-3-2-4-14-3">
              <text:number>3.</text:number>
              <text:p text:style-name="al">Elektriciteit gebruik zonder verbruiksmeter per dag € 4,15</text:p>
            </text:list-item>
          </text:list>
          <text:p text:style-name="al">
          <text:span text:style-name="nadrukvet">Artikel 3 - Staangeld campers</text:span>
        </text:p>
          <text:p text:style-name="al">Het tarief bedraagt voor campers wanneer gebruik gemaakt wordt van de havenkade:</text:p>
          <text:list text:style-name="id1-3-2-4-17">
            <text:list-item text:style-override="id1-3-2-4-17-1">
              <text:number>1.</text:number>
              <text:p text:style-name="al">voor een dag of gedeelte daarvan € 21,00</text:p>
            </text:list-item>
            <text:list-item text:style-override="id1-3-2-4-17-2">
              <text:number>2.</text:number>
              <text:p text:style-name="al">servicekosten voor voertuigen bedoeld in dit artikel € 2,50</text:p>
            </text:list-item>
          </text:list>
          <text:p text:style-name="al">
          <text:span text:style-name="nadrukvet">Artikel 4 - Kadegeld</text:span>
        </text:p>
          <text:p text:style-name="al">Het kadegeld bedraagt per vierkante meter ingenomen grondoppervlakte, doch met een minimum van 4 vierkante meter, per dag of gedeelte daarvan € 0,30</text:p>
          <text:p text:style-name="al"/>
          <text:p text:style-name="al">
          <text:span text:style-name="nadrukvet">Artikel 5 - Administratiekosten</text:span>
        </text:p>
          <text:p text:style-name="al">Indien de verschuldigde belasting genoemd in deze tarieventabel een bedrag van € 30,00 niet te boven gaat en niet voldaan wordt op de wijze zoals omschreven in artikel 9.2, zal het bedrag geheven worden zoals omschreven in artikel 9.3 van de verordening. Het bedrag van de belasting zal dan verhoogd worden met een bedrag van € 11,50, zijnde de administratiekosten.</text:p>
          <text:p text:style-name="al"/>
          <text:p text:style-name="al">
          <text:span text:style-name="nadrukvet">Artikel 6 - Omzetbelasting</text:span>
        </text:p>
          <text:p text:style-name="al">De bedragen genoemd in deze tarieventabel zijn inclusief omzetbelasting indien deze verschuldigd is.</text:p>
          <text:p text:style-name="al"/>
          <text:p text:style-name="al">Deze tarieventabel vormt één geheel met de verordening op de heffing en invordering van haven- en kadegeld.</text:p>
          <text:p text:style-name="al"/>
          <text:p text:style-name="al">Vastgesteld door de raad op 6 nov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 en kadegeld</meta:user-defined>
    <dc:language>nl</dc:language>
    <meta:user-defined meta:name="OVERHEIDop.locatietype/OVERHEIDop.gebiedsmarkering">Gemeente</meta:user-defined>
    <meta:user-defined meta:name="DC.title">Verordening op de heffing en invordering van haven- en kadegeld</meta:user-defined>
    <meta:user-defined meta:name="DCTERMS.W3CDTF/DCTERMS.available">2025-12-24</meta:user-defined>
    <meta:user-defined meta:name="DCTERMS.W3CDTF/OVERHEIDop.jaargang">2025</meta:user-defined>
    <meta:user-defined meta:name="OVERHEIDop.publicationIssue">528546</meta:user-defined>
    <meta:user-defined meta:name="OVERHEIDop.betreftRegeling">CVDR748800_1</meta:user-defined>
    <meta:user-defined meta:name="xs:date/OVERHEIDop.startdatum">2026-01-01</meta:user-defined>
    <meta:user-defined meta:name="OVERHEIDop.GmbID/DC.identifier">gmb-2025-528546</meta:user-defined>
    <meta:user-defined meta:name="OVERHEIDop.versieInformatie"/>
  </office:meta>
</office:document-meta>
</file>