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Kabajastraat 64, 1448D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5 heeft de gemeente een aanvraag ontvangen voor een Omgevingsvergunning op het adres Kabajastraat 64, 1448DV Purmerend. De aanvraag is geregistreerd onder zaaknummer Z2025-00004993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854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4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4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993</meta:user-defined>
    <meta:user-defined meta:name="DCTERMS.abstract">Betreft: aanvraag op locatie Kabajastraat 64, 1448DV Purmerend</meta:user-defined>
    <dc:language>nl</dc:language>
    <meta:user-defined meta:name="OVERHEIDop.locatietype/OVERHEIDop.gebiedsmarkering">Vlak</meta:user-defined>
    <meta:user-defined meta:name="DC.title">Aanvraag vergunning voor het project verbouw woning, Kabajastraat 64, 1448DV Purmere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545</meta:user-defined>
    <meta:user-defined meta:name="OVERHEIDop.GmbID/DC.identifier">gmb-2025-528545</meta:user-defined>
    <meta:user-defined meta:name="OVERHEIDop.versieInformatie"/>
  </office:meta>
</office:document-meta>
</file>