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Wijzigingsbesluit “TAM-omgevingsplan Schapendijk 9 Arriën”</text:p>
      <text:section text:name="zakelijke-mededeling_id1-3-2" text:style-name="zakelijke-mededeling">
        <text:section text:name="zakelijke-mededeling-tekst_id1-3-2-1" text:style-name="zakelijke-mededeling-tekst">
          <text:section text:name="tekst_id1-3-2-1-1" text:style-name="tekst">
            <text:p text:style-name="common-al">Het vastgestelde wijzigingsbesluit “TAM-omgevingsplan Schapendijk 9 Arriën” ligt vanaf donderdag 11 december 2025 tot en met donderdag 22 januari 2026 ter inzage. </text:p>
            <text:p text:style-name="common-al">Met deze wijziging van het omgevingsplan wordt het agrarisch bouwvlak verkleind, de aanduiding ‘intensieve veehouderij’ wordt opgeheven en de maximaal toegestane oppervlakte aan bedrijfsgebouwen wordt planologisch vastgelegd en ingeperkt. De aanwezige varkensschuren worden gesloopt. Gemeente Staphorst heeft principemedewerking verleend om de sloopmeters in te zetten voor de bouw van een compensatiewoning aldaar.</text:p>
            <text:p text:style-name="common-al"/>
            <text:p text:style-name="common-al">Het ontwerp-wijzigingsbesluit heeft gedurende 6 weken ter inzage gelegen. Er zijn in deze periode geen zienswijzen ingediend. De gemeenteraad heeft het wijzigingsbesluit op 30 oktober 2025 vastgesteld.</text:p>
            <text:p text:style-name="common-al"/>
            <text:p text:style-name="common-al">
            <text:span text:style-name="nadrukvet">Waar ter inzage?</text:span>
          </text:p>
            <text:p text:style-name="common-al">Het wijzigingsbesluit wordt met ingang van donderdag 11 december 2025 op de volgende wijzen raadpleegbaar gemaakt:</text:p>
            <text:p text:style-name="common-al"/>
            <text:list text:style-name="id1-3-2-1-1-9">
              <text:list-item text:style-override="id1-3-2-1-1-9-1">
                <text:number>-</text:number>
                <text:p text:style-name="al">digitaal op de landelijke website: https://omgevingswet.overheid.nl/regels-op-de-kaart/ via plancode: NL.IMRO.0175.2025TAMOP0005-vg01.</text:p>
              </text:list-item>
              <text:list-item text:style-override="id1-3-2-1-1-9-2">
                <text:number>-</text:number>
                <text:p text:style-name="al">op papier uitsluitend op afspraak in te zien bij de publieksdienst in het gemeentehuis te Ommen.</text:p>
                <text:p text:style-name="al"/>
              </text:list-item>
            </text:list>
            <text:p text:style-name="common-al">
            <text:span text:style-name="nadrukvet">Beroep</text:span>
          </text:p>
            <text:p text:style-name="last-al">Vanaf vrijdag 12 december 2025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854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4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4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2025TAMOP0005-vg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besluit “TAM-omgevingsplan Schapendijk 9 Arriën”</meta:user-defined>
    <meta:user-defined meta:name="DCTERMS.W3CDTF/DCTERMS.available">2025-12-10</meta:user-defined>
    <meta:user-defined meta:name="DCTERMS.W3CDTF/OVERHEIDop.jaargang">2025</meta:user-defined>
    <meta:user-defined meta:name="OVERHEIDop.publicationIssue">528542</meta:user-defined>
    <meta:user-defined meta:name="OVERHEIDop.GmbID/DC.identifier">gmb-2025-528542</meta:user-defined>
    <meta:user-defined meta:name="OVERHEIDop.versieInformatie"/>
  </office:meta>
</office:document-meta>
</file>