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voetgangersbruggen in het gebied van de Amsterdamse waterleidingduinen nabij Bramenlaan 4 c te Bentveld, verzonden 2 december 2025, zaaknummer ODIJ-Z-25-16770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vervangen van voetgangersbruggen in het gebied van de Amsterdamse waterleidingduinen nabij Bramenlaan 4 c te Bentveld ontvangen. Omgevingsdienst IJmond behandelt deze aanvraag in mandaat van het college van gemeente Zandvoort. Omgevingsdienst IJmond geeft hiermee toestemming voor het vervangen van voetgangersbruggen in het gebied van de Amsterdamse waterleidingduinen nabij Bramenlaan 4 c te Bentveld.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Externe link: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85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7707</meta:user-defined>
    <dc:language>nl</dc:language>
    <meta:user-defined meta:name="OVERHEIDop.locatietype/OVERHEIDop.gebiedsmarkering">Lijn</meta:user-defined>
    <meta:user-defined meta:name="OVERHEIDop.locatietype/OVERHEIDop.gebiedsmarkering">Lijn</meta:user-defined>
    <meta:user-defined meta:name="DC.title">Toestemming voor het vervangen van voetgangersbruggen in het gebied van de Amsterdamse waterleidingduinen nabij Bramenlaan 4 c te Bentveld, verzonden 2 december 2025, zaaknummer ODIJ-Z-25-167707</meta:user-defined>
    <meta:user-defined meta:name="DCTERMS.W3CDTF/DCTERMS.available">2025-12-04</meta:user-defined>
    <meta:user-defined meta:name="DCTERMS.W3CDTF/OVERHEIDop.jaargang">2025</meta:user-defined>
    <meta:user-defined meta:name="OVERHEIDop.publicationIssue">528540</meta:user-defined>
    <meta:user-defined meta:name="OVERHEIDop.GmbID/DC.identifier">gmb-2025-528540</meta:user-defined>
    <meta:user-defined meta:name="OVERHEIDop.versieInformatie"/>
  </office:meta>
</office:document-meta>
</file>