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Skaeve Huse’ en ontwerp-omgevingsvergunning Skaeve H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p Skaeve Huse’ en de ontwerp-omgevingsvergunning Skaeve Huse gedurende zes weken voor iedereen ter inzage ligt. Het college heeft op 4 november 2025 besloten de procedure te starten door beide documenten gedurende 6 weken ter inzage te leggen.</text:p>
            <text:p text:style-name="common-al">Het ontwerp TAM-omgevingsplan en de ontwerp omgevingsvergunning zijn de planologische vertaling van het door de gemeenteraad op 31 juli 2025 vastgestelde uitwerkingsvoorstel voor de te realiseren Skaeve Huse aan de Palestinaweg-Oost 3-5. Het omgevingsplan wordt voor de Palestinaweg-Oost 3-5 gewijzigd om de realisatie van 8 woonunits en één begeleidersunit mogelijk te maken. Op basis van het wijzigingsbesluit kunnen de woonunits en de begeleidersunit worden gerealiseerd.</text:p>
            <text:p text:style-name="common-al">
            <text:span text:style-name="nadrukvet">Inhoud plan</text:span>
          </text:p>
            <text:p text:style-name="common-al">De gemeente Amersfoort wil inwoners die moeite hebben om in een ‘reguliere’ woonwijk te wonen en daardoor overlast veroorzaken alsnog een plek geven. Hiervoor is de gemeente het project Skaeve Huse gestart. Met dit initiatief worden 8 woonunits en één begeleidersunit gerealiseerd aan de Palestinaweg-Oost 3-5. Deze locatie ligt in het buitengebied aan de noordzijde van de gemeente Amersfoort. </text:p>
            <text:p text:style-name="common-al">
            <text:span text:style-name="nadrukvet">Procedure</text:span>
          </text:p>
            <text:p text:style-name="common-al">Er wordt gebruik gemaakt van de coördinatieregeling (afdeling 3.5 Awb). Dit betekent dat er één uniforme procedure voor de voorbereiding, totstandkoming en rechtsbescherming kan worden gevolgd voor het ontwerp TAM-omgevingsplan en de ontwerp-omgevingsvergunning. De ontwerp-omgevingsvergunning zal daarom tegelijkertijd met het ontwerp TAM-omgevingsplan ter inzage worden gelegd van <text:span text:style-name="nadrukvet">donderdag 11 december 2025 tot en met woensdag 21 januari 2026</text:span>. De stukken zijn digitaal in te zien op <text:a xlink:href="http://www.ruimtelijkeplannen.nl" xlink:type="simple">www.ruimtelijkeplannen.nl</text:a> en op www.omgevingswet.overheid.nl via identificatienummer NL.IMRO.0307.TAM013-0201. De ontwerp omgevingsvergunning is te vinden via de bijlagen in de publicatie. Gedurende de periode van terinzagelegging kan iedereen schriftelijk of mondeling zijn of haar zienswijze over het ontwerpbesluit TAM-omgevingsplan Hoofdstuk 22p Skaeve Huse en de ontwerp-omgevingsvergunning kenbaar maken aan de gemeenteraad.</text:p>
            <text:p text:style-name="common-al">Het schriftelijk indienen van een zienswijze kan op 2 manieren:</text:p>
            <text:p text:style-name="common-al">1. <text:span text:style-name="nadrukvet">een brief per post verzenden naar</text:span>:</text:p>
            <text:p text:style-name="common-al">De gemeenteraad van Amersfoort,</text:p>
            <text:p text:style-name="common-al">t.a.v. mevrouw S.E. Eigenhuis,</text:p>
            <text:p text:style-name="common-al">Postbus 4000,</text:p>
            <text:p text:style-name="common-al">3800 EA Amersfoort</text:p>
            <text:p text:style-name="common-al">2. <text:span text:style-name="nadrukvet">via het online formulier</text:span>: Op <text:a xlink:href="http://www.amersfoort.nl/bestemmingsplannen" xlink:type="simple">www.amersfoort.nl/bestemmingsplannen</text:a> is bij de informatie over dit ontwerp ‘TAM-omgevingsplan Hoofdstuk 22p Skaeve Huse’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vrouw S.E. Eigenhuis via telefoonnummer 14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5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3-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p Skaeve Huse’ en ontwerp-omgevingsvergunning Skaeve Huse</meta:user-defined>
    <meta:user-defined meta:name="OVERHEIDop.datumEindeReactietermijn">2026-01-21</meta:user-defined>
    <meta:user-defined meta:name="OVERHEIDop.TilID/OVERHEIDop.terinzageleggingOP">til-2025-41739</meta:user-defined>
    <meta:user-defined meta:name="DCTERMS.W3CDTF/DCTERMS.available">2025-12-10</meta:user-defined>
    <meta:user-defined meta:name="DCTERMS.W3CDTF/OVERHEIDop.jaargang">2025</meta:user-defined>
    <meta:user-defined meta:name="OVERHEIDop.publicationIssue">528536</meta:user-defined>
    <meta:user-defined meta:name="OVERHEIDop.GmbID/DC.identifier">gmb-2025-528536</meta:user-defined>
    <meta:user-defined meta:name="OVERHEIDop.versieInformatie"/>
  </office:meta>
</office:document-meta>
</file>