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herziening Stegerdijk 15, Stegeren’</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Buitengebied, herziening Stegerdijk 15, Stegeren’ ligt vanaf donderdag 11 december 2025 tot en met donderdag 22 januari 2026 ter inzage.</text:p>
            <text:p text:style-name="common-al"/>
            <text:p text:style-name="common-al">Aan de Stegerdijk 15 te Stegeren bevindt zich een agrarisch bedrijf, met hobbymatig een wijngaard. Initiatiefnemer heeft het voornemen om de wijngaard uit te breiden en hierbij een bezoekerscentrum en een tweede bedrijfswoning te realiseren. Tevens wil men hier incidenteel bosbouwmachines demonstreren aan potentiële klanten van het aan de Stegerdijk 13 gevestigde bedrijf. Doel van het bestemmingsplan is om deze ontwikkeling mogelijk te maken.</text:p>
            <text:p text:style-name="common-al"/>
            <text:p text:style-name="common-al">Het ontwerpbestemmingsplan heeft gedurende 6 weken ter inzage gelegen. Er is in deze periode één zienswijze ingediend. De gemeenteraad heeft het bestemmingsplan op 30 oktober 2025 gewijzigd vastgesteld. Deze wijzigingen betreffen aanpassingen in de regels om het risico op overlast voor omwonenden verder te beperken. </text:p>
            <text:p text:style-name="common-al"/>
            <text:p text:style-name="common-al">
            <text:span text:style-name="nadrukvet">Waar ter inzage?</text:span>
          </text:p>
            <text:p text:style-name="common-al">Het bestemmingsplan wordt met ingang van 11 december 2025 gedurende 6 weken ter inzage gelegd. Het plan wordt op de volgende wijzen raadpleegbaar gemaakt:</text:p>
            <text:p text:style-name="common-al"/>
            <text:list text:style-name="id1-3-2-1-1-10">
              <text:list-item text:style-override="id1-3-2-1-1-10-1">
                <text:number>-</text:number>
                <text:p text:style-name="al">op de landelijke website: https://omgevingswet.overheid.nl/regels-op-de-kaart/ via plancode: NL.IMRO.0175.buiten2012bp0089-VG01</text:p>
              </text:list-item>
              <text:list-item text:style-override="id1-3-2-1-1-10-2">
                <text:number>-</text:number>
                <text:p text:style-name="al">uitsluitend op afspraak bij de publieksdienst in het gemeentehuis te Ommen.</text:p>
                <text:p text:style-name="al"/>
              </text:list-item>
            </text:list>
            <text:p text:style-name="common-al">
            <text:span text:style-name="nadrukvet">Beroep</text:span>
          </text:p>
            <text:p text:style-name="last-al">Vanaf vrijdag 12 december 2025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85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89-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Stegerdijk 15, Stegeren’</meta:user-defined>
    <meta:user-defined meta:name="DCTERMS.W3CDTF/DCTERMS.available">2025-12-10</meta:user-defined>
    <meta:user-defined meta:name="DCTERMS.W3CDTF/OVERHEIDop.jaargang">2025</meta:user-defined>
    <meta:user-defined meta:name="OVERHEIDop.publicationIssue">528534</meta:user-defined>
    <meta:user-defined meta:name="OVERHEIDop.GmbID/DC.identifier">gmb-2025-528534</meta:user-defined>
    <meta:user-defined meta:name="OVERHEIDop.versieInformatie"/>
  </office:meta>
</office:document-meta>
</file>