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onen Ommen, herziening Hardenbergerweg 1-3’</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Wonen Ommen, herziening Hardenbergerweg 1-3’ ligt vanaf donderdag 11 december 2025 tot en met donderdag 22 januari 2026 ter inzage.</text:p>
            <text:p text:style-name="common-al"/>
            <text:p text:style-name="common-al">Aan de Hardenbergerweg 1-3 is een installatiebedrijf met bedrijfswoning aanwezig. Initiatiefnemer heeft het voornemen om deze bedrijfslocatie, gelegen in de bebouwde kom van Ommen, te herontwikkelen. Na sloop van de bestaande bebouwing wordt hier een appartementengebouw gerealiseerd. Daarnaast worden in het plangebied een gemeenschappelijke tuin, groenvoorzieningen, parkeerplaatsen en bergingen gerealiseerd.</text:p>
            <text:p text:style-name="common-al"/>
            <text:p text:style-name="common-al">Het ontwerpbestemmingsplan heeft gedurende 6 weken ter inzage gelegen. Er zijn in deze periode zienswijzen ingediend. De gemeenteraad heeft het bestemmingsplan op 30 oktober 2025 gewijzigd vastgesteld. Ten opzichte van het ontwerp is het maximum aantal appartementen gewijzigd van 18 naar 16, is het bouwvlak verkleind en zijn bouwhoogtes specifieker begrensd.</text:p>
            <text:p text:style-name="common-al"/>
            <text:p text:style-name="common-al">
            <text:span text:style-name="nadrukvet">Waar ter inzage?</text:span>
          </text:p>
            <text:p text:style-name="common-al">Het bestemmingsplan wordt met ingang van 11 december 2025 gedurende 6 weken ter inzage gelegd. Het plan wordt op de volgende wijzen raadpleegbaar gemaakt:</text:p>
            <text:p text:style-name="common-al"/>
            <text:list text:style-name="id1-3-2-1-1-10">
              <text:list-item text:style-override="id1-3-2-1-1-10-1">
                <text:number>-</text:number>
                <text:p text:style-name="al">op de landelijke website: https://omgevingswet.overheid.nl/regels-op-de-kaart/ via plancode: NL.IMRO.0175.wonen2012bp0007-VG01</text:p>
              </text:list-item>
              <text:list-item text:style-override="id1-3-2-1-1-10-2">
                <text:number>-</text:number>
                <text:p text:style-name="al">uitsluitend op afspraak bij de publieksdienst in het gemeentehuis te Ommen.</text:p>
                <text:p text:style-name="al"/>
              </text:list-item>
            </text:list>
            <text:p text:style-name="common-al">
            <text:span text:style-name="nadrukvet">Beroep</text:span>
          </text:p>
            <text:p text:style-name="last-al">Vanaf vrijdag 12 december 2025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85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wonen2012bp000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onen Ommen, herziening Hardenbergerweg 1-3’</meta:user-defined>
    <meta:user-defined meta:name="DCTERMS.W3CDTF/DCTERMS.available">2025-12-10</meta:user-defined>
    <meta:user-defined meta:name="DCTERMS.W3CDTF/OVERHEIDop.jaargang">2025</meta:user-defined>
    <meta:user-defined meta:name="OVERHEIDop.publicationIssue">528531</meta:user-defined>
    <meta:user-defined meta:name="OVERHEIDop.GmbID/DC.identifier">gmb-2025-528531</meta:user-defined>
    <meta:user-defined meta:name="OVERHEIDop.versieInformatie"/>
  </office:meta>
</office:document-meta>
</file>