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aan de Mossel i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5 een besluit genomen op de aanvraag omgevingsvergunning voor Het realiseren van drie (3) bedrijfsunits met zaaknummer 1057839 op de locatie aan de Mossel in Noord-Scharwoude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2852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2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2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7839</meta:user-defined>
    <dc:language>nl</dc:language>
    <meta:user-defined meta:name="OVERHEIDop.locatietype/OVERHEIDop.gebiedsmarkering">Vlak</meta:user-defined>
    <meta:user-defined meta:name="DC.title">Besluit: Vergunning verleend aan de Mossel in Noord-Scharwoud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525</meta:user-defined>
    <meta:user-defined meta:name="OVERHEIDop.GmbID/DC.identifier">gmb-2025-528525</meta:user-defined>
    <meta:user-defined meta:name="OVERHEIDop.versieInformatie"/>
  </office:meta>
</office:document-meta>
</file>