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nabij Sportlaan te Oudesluis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december 2025 namens Gemeente Schagen een volledige melding ontvangen van een ontwikkeling nabij Sportlaan te Oudesluis. Het gaat over dijkverhoging. De melding heeft het kenmerk OMG-069514/Z25-080743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9514/Z25-080743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852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9514/Z25-0807435</meta:user-defined>
    <dc:language>nl</dc:language>
    <meta:user-defined meta:name="OVERHEIDop.locatietype/OVERHEIDop.gebiedsmarkering">Vlak</meta:user-defined>
    <meta:user-defined meta:name="DC.title">Melding ontvangen voor nabij Sportlaan te Oudesluis (Toepassen van grond of baggerspecie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23</meta:user-defined>
    <meta:user-defined meta:name="OVERHEIDop.GmbID/DC.identifier">gmb-2025-528523</meta:user-defined>
    <meta:user-defined meta:name="OVERHEIDop.versieInformatie"/>
  </office:meta>
</office:document-meta>
</file>