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118-120, 8302 EG Emmeloord: het Glazenhuis 2025 van 15 tot en met 17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, is een Evenementenvergunning verleend voor deze locatie. Het gaat om het Glazenhuis 2025 van 15 tot en met 17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85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02</meta:user-defined>
    <meta:user-defined meta:name="DCTERMS.abstract">Lange Nering 118-120, 8302 EG Emmeloord: 2 december 2025 het Glazenhuis 2025 van 15 tot en met 17 december 202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nge Nering 118-120, 8302 EG Emmeloord: het Glazenhuis 2025 van 15 tot en met 17 december 2025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18</meta:user-defined>
    <meta:user-defined meta:name="OVERHEIDop.GmbID/DC.identifier">gmb-2025-528518</meta:user-defined>
    <meta:user-defined meta:name="OVERHEIDop.versieInformatie"/>
  </office:meta>
</office:document-meta>
</file>