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, verwijderen en leggen van middenspanningskabels aan Wildemansteeg, Walplantsoen, Plantsoensteeg en Oever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00560</text:p>
            <text:p text:style-name="common-al">Voor : Vervangen, verwijderen en leggen van middenspanningskabels</text:p>
            <text:p text:style-name="common-al">Locatie : Wildemansteeg, Walplantsoen, Plantsoensteeg en Oeverstraat, Wijk bij Duurstede</text:p>
            <text:p text:style-name="common-al">Datum ontvangst : 26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5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479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, verwijderen en leggen van middenspanningskabels aan Wildemansteeg, Walplantsoen, Plantsoensteeg en Oeverstraat te Wijk bij Duurste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16</meta:user-defined>
    <meta:user-defined meta:name="OVERHEIDop.GmbID/DC.identifier">gmb-2025-528516</meta:user-defined>
    <meta:user-defined meta:name="OVERHEIDop.versieInformatie"/>
  </office:meta>
</office:document-meta>
</file>